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3"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5" style:family="paragraph" style:parent-style-name="Standard" style:list-style-name="L1">
      <style:paragraph-properties fo:text-align="center" style:justify-single-word="false"/>
      <style:text-properties fo:font-size="13pt" fo:font-weight="normal" style:font-size-asian="13pt" style:font-weight-asian="normal" style:font-size-complex="13pt" style:font-weight-complex="normal"/>
    </style:style>
    <style:style style:name="P6" style:family="paragraph" style:parent-style-name="Standard" style:list-style-name="L3">
      <style:paragraph-properties fo:text-align="center" style:justify-single-word="false"/>
      <style:text-properties fo:font-size="13pt" fo:font-weight="normal" style:font-size-asian="13pt" style:font-weight-asian="normal" style:font-size-complex="13pt" style:font-weight-complex="normal"/>
    </style:style>
    <style:style style:name="P7" style:family="paragraph" style:parent-style-name="Standard" style:list-style-name="L2">
      <style:paragraph-properties fo:text-align="start" style:justify-single-word="false"/>
      <style:text-properties fo:font-size="13pt" fo:font-weight="normal" style:font-size-asian="13pt" style:font-weight-asian="normal" style:font-size-complex="13pt" style:font-weight-complex="normal"/>
    </style:style>
    <style:style style:name="P8" style:family="paragraph" style:parent-style-name="Standard" style:list-style-name="L4">
      <style:paragraph-properties fo:text-align="start" style:justify-single-word="false"/>
      <style:text-properties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Verein für den Erhalt der St. Katharinen-Kirche zu Probsteierhagen e.V.</text:p>
      <text:p text:style-name="P1"/>
      <text:p text:style-name="P2">Protokoll der Jahreshauptversammlung des Vereins vom 12. März 2018 </text:p>
      <text:p text:style-name="P2">im Claus Harms Haus der Kirchengemeinde</text:p>
      <text:p text:style-name="P2"/>
      <text:p text:style-name="P3">Teilnehmer siehe Anwesenheitsliste</text:p>
      <text:p text:style-name="P3">Beginn: 19.30 Uhr</text:p>
      <text:p text:style-name="P3"/>
      <text:p text:style-name="P4">TOP 1:</text:p>
      <text:p text:style-name="P3">Der 1. Vorsitzende Horst Perry begrüßt 25 Mitglieder zur 9. Jahreshauptversammlung des Vereins. </text:p>
      <text:p text:style-name="P3"/>
      <text:p text:style-name="P4">TOP 2:</text:p>
      <text:p text:style-name="P3">Die vorgegebene Tagesordnung wird von der Versammlung genehmigt. </text:p>
      <text:p text:style-name="P3"/>
      <text:p text:style-name="P4">TOP 3:</text:p>
      <text:p text:style-name="P3">Die Schriftführerin verliest das Protokoll der JHV vom 06.03.2017, das von der Versammlung einstimmig genehmigt wird. </text:p>
      <text:p text:style-name="P3">Inzwischen erscheint Frau Schymroch von der Presse (Probsteier Herold).</text:p>
      <text:p text:style-name="P3"/>
      <text:p text:style-name="P4">TOP 4:</text:p>
      <text:p text:style-name="P3">Der 1. Vorsitzende nimmt Bezug auf die verschiedenen Veranstaltungen, die im letzten Jahr durchgeführt wurden und sehr zufriedenstellende Ergebnisse erbracht haben. Ausführliche Berichte dazu finden sich im Kirchenschlüssel, in den Ortsnachrichten und auf der Homepage des Vereins.</text:p>
      <text:p text:style-name="P3">Mit dem Hinweis darauf, dass mit dem heutigen Tag seine Vorstandsarbeit beendet ist, zeichnet Herr Perry ein äußerst positives Bild der letzten 9 Jahre seit Bestehens des Vereins. Er erinnert an die Einnahmen von hohen Fördergeldern aus Glücksspielmitteln des Landes S-H, der H.Reemtsma Stiftung und der R. Oetker Stiftung in Höhe von 257.000 €, die nur fließen konnten, weil die Anträge hierzu über unseren gemeinnützigen Verein gestellt wurden. Aus Eigenmitteln konnte der Verein sämtliche Fenster im Kirchenschiff, der Winterkirche und im Glockenturm sanieren, wobei die Arbeiten an den letzten Fenstern witterungsbedingt noch nicht abgeschlossen sind. Die Liste der weiteren durchgeführten Renovierungsarbeiten in und an der Kirche ist lang, die übernommenen Kosten durch den Verein belaufen sich auf ca. 50.000 €.</text:p>
      <text:p text:style-name="P3">Zu den Veranstaltungen in 2018 teilt der 1. Vorsitzende mit, dass das geplante Bratheringe-Essen nicht mehr im Programm ist, da der Aufwand einfach zu groß ist; der Tagsausflug nach Lübeck und Cismar findet am 11.07.2018 statt, die Kirchen- und Dorfführungen laufen in diesem Jahr unter seiner Regie weiter. Für die Zukunft würde er sich wünschen, dass die Vitrinen mit Ausstellungsstücken gefüllt werden. </text:p>
      <text:p text:style-name="P3">Herr Perry zieht abschließend ein positives Resümme seiner Amtszeit und betont, dass ihm die Arbeit, die er sehr gerne gemacht hat, viel Freude bereitet hat und spricht seinen Dank für die angenehme Zusammenarbeit mit dem Kirchenbüro, Frau Wilkat, Herrn Pastor Thoböll, dem Kirchengemeinderat, allen freiwilligen HelferInnen, Herrn Lüneburg für die Pflege der Homepage und dem Vorstand aus. </text:p>
      <text:p text:style-name="P3"/>
      <text:p text:style-name="P3"/>
      <text:list xml:id="list5394257838770875686" text:style-name="L1">
        <text:list-header>
          <text:p text:style-name="P5"><text:soft-page-break/>- 2 - </text:p>
        </text:list-header>
      </text:list>
      <text:p text:style-name="P3"/>
      <text:p text:style-name="P3"><text:span text:style-name="T1">TOP 5: </text:span><text:s/></text:p>
      <text:p text:style-name="P3">Frau Helga Klindt gibt den Kassenbericht ab, der vorliegt, dem Protokoll beigefügt ist und eingesehen werden kann. Der Kassenbestand zum 31.12.2017 beträgt 20.268,33 <text:s/>€ (Fördesparkasse 5.992,64 €/VR Bank 14.275,69 €). Sie erwähnt eingegangene Spenden u.a.</text:p>
      <text:p text:style-name="P3">in Höhe von 1.500 € von einem Erlanger Ehepaar, 400 € von Frau Kähler und 200 € Trauung Dörte Heller. Auf Nachfrage von Herrn Thoböll erklärt Frau Klindt, dass die zweckgebundenen Spenden so verwaltet werden, dass sie dem Wunsch entsprechend eingesetzt werden (Kanzel/barrierefreier Zugang).</text:p>
      <text:p text:style-name="P3"/>
      <text:p text:style-name="P4">TOP 6/7:</text:p>
      <text:p text:style-name="P3">Frau Brigitte Reinert berichtet von der erfolgten Kassenprüfung, die am 20.02.2018 gemeinsam mit Frau Mews durchgeführt wurde. Es wurden sämtliche Buchungsvorgänge kontrolliert, die entsprechenden Belege geprüft und die Buchführung für korrekt und sachlich richtig befunden. Es gab keine Beanstandungen. Frau Reinert beantragt die Entlastung der Kassenwartin und des gesamten Vorstandes, die bei 4 Stimmenthaltungen des Vorstandes von der Versammlung erteilt wird. </text:p>
      <text:p text:style-name="P3">Vor den nun anstehenden Wahlen ergreift Frau Klindt das Wort, um die Arbeit des Vorsitzenden, der heute verabschiedet wird, zu würdigen. Mit der Gründung des Vereins 2009 engagiert sich Horst Perry als 1. Vorsitzender mit ganzer Kraft, Ideen und Engagement, um für den Erhalt der St. Katharinen-Kirche einzutreten. Dabei setzt er wichtige Prioritäten:</text:p>
      <text:list xml:id="list2932808378759952067" text:style-name="L2">
        <text:list-item>
          <text:p text:style-name="P7">Anerkennung als gemeinnütziger Verein</text:p>
        </text:list-item>
        <text:list-item>
          <text:p text:style-name="P7">Bekanntmachung des Vereins im Kirchspiel</text:p>
        </text:list-item>
        <text:list-item>
          <text:p text:style-name="P7">Eintreibung finanzieller Mittel für den Erhalt der Kirche </text:p>
        </text:list-item>
      </text:list>
      <text:p text:style-name="P3">Diese Ziele wurden von ihm vehement verfolgt und äußerst zufriedenstellend erreicht. Durch seine Ideen, die er gemeinsam mit dem Vorstand, Mitgliedern und Unterstützern umsetzte, flossen hohe Geldbeträge in die Renovierung der Kirche. </text:p>
      <text:p text:style-name="P3">Durch zahlreiche Kirchen- und Stuckdeckenführungen, Lichtbildervorträge, der Erstellung eines Bildbandes, dem Herstellen von Nagelkreuzen, Katharinentalern und Bausteinen, erwirtschaftete Horst Perry mit seinem Einsatz einen Ertrag von ca. 20.000 €. Durch seinen stetigen Einsatz hat er in herausragender Weise den Verein vorangebracht. </text:p>
      <text:p text:style-name="P3">Frau Kloth bedankt sich im Namen des Vorstandes bei Horst Perry mit einer Fotocollage – trotz der vorab erteilten Anweisung: „keine Geschenke“ - und überreicht Frau Perry einen Blumenstrauß.</text:p>
      <text:p text:style-name="P3">Nach weiteren Dankesworten mit Blumen von Frau Wilkat wird die Tagesordnung fortgesetzt. </text:p>
      <text:p text:style-name="P3"/>
      <text:p text:style-name="P4">TOP 8: </text:p>
      <text:p text:style-name="P3">a) Zur Wahl des 1. Vorsitzenden wird Dr. Werner Lüpping vorgeschlagen. Es werden keine </text:p>
      <text:p text:style-name="P3">weiteren Vorschläge gemacht, Herr Lüpping wird bei eigener Enthaltung einstimmig gewählt. Auf Wunsch von Herrn Lüpping führt Herr Perry die Versammlung fort.</text:p>
      <text:p text:style-name="P3">b) Herr Perry schlägt als Kassenwartin die Wiederwahl von Frau Klindt vor, da keine weiteren Vorschläge erfolgen, wird Frau Klindt einstimmig wiedergewählt.</text:p>
      <text:p text:style-name="P3">c) Herr Perry schlägt als Schriftführerin die Wiederwahl von Frau Kloth vor, da keine</text:p>
      <text:p text:style-name="P3">weiteren Vorschläge erfolgen, wird Frau Kloth einstimmig wiedergewählt. </text:p>
      <text:p text:style-name="P3">d) Herr Perry bestellt Grüße vom bisherigen Beisitzer Eckhard Lamp, der aus gesundheitlichen Gründen nicht anwesend ist und sich nicht mehr zur Wahl stellt. Er schlägt Frau Sylvia Wendt, <text:s/></text:p>
      <text:p text:style-name="P3">Stein, als Beisitzerin vor. Weitere Vorschläge werden nicht gemacht. Frau Wendt wird </text:p>
      <text:list xml:id="list7310596857143975297" text:style-name="L3">
        <text:list-header>
          <text:p text:style-name="P6"><text:soft-page-break/>- 3 -</text:p>
        </text:list-header>
      </text:list>
      <text:p text:style-name="P3">einstimmig gewählt. </text:p>
      <text:p text:style-name="P3">e) Herr Perry schlägt als 2. Kassenprüferin (Ausscheiden von Frau Reinert) Frau Margrit Lüneburg vor. Weitere Vorschläge erfolgen nicht, Frau Lüneburg wird einstimmig für zwei Jahre gewählt. </text:p>
      <text:p text:style-name="P3"/>
      <text:p text:style-name="P4">TOP 9:</text:p>
      <text:p text:style-name="P3">Herr Perry bringt das Thema „Gruft“ zur Sprache und bittet um Austausch der morschen Bohlen zur Abdeckung einer Grablege. Fördermittel durch die Aktivregion sind im Gespräch und könnten auch für die Bekämpfung des Nagekäfers in Anspruch genommen werden. </text:p>
      <text:p text:style-name="P3">Frau Wilkat weist darauf hin, dass neben der ca. 1 m hohen Lampe an der Zuwegung zum Claus Harms Haus eine weitere Lampe mit Dämmerschaltung durch die Fa. Rethwisch installiert wurde. Sie regt ferner an, eine Sitzbank – besser noch zwei – auf der Ostseite der Kirche aufzustellen, die sicher gern angenommen werden würden. Frau Schneider schlägt vor, hierbei über recycelbare Bänke in Holzoptik nachzudenken. </text:p>
      <text:p text:style-name="P3"/>
      <text:p text:style-name="P4">TOP 10:</text:p>
      <text:p text:style-name="P3">Pastor Thoböll spricht vorab Frau Heidi Perry seine Anerkennung und Dank für die stetige Unterstützung ihres Mannes bei der Ausübung seines Amtes aus. Er merkt in diesem Zusammenhang positiv an, dass mit dem Verein auch das Leben an und in der Kirche lebendiger geworden ist, z.B. beim bunten Treiben auf dem St. Katharinen-Markt.</text:p>
      <text:p text:style-name="P3">Er teilt mit, dass der barrierenfreie Zugang zur Kirche am Eingang der Winterkirche geplant <text:s/>wird und dafür bereits eine private Spende in Höhe von 10.000 € eingegangen ist. Weitere Baumaßnahmen sind der Glockenturm und die Sanierung der Gruft (Nagekäfer).</text:p>
      <text:p text:style-name="P3">Zur Dacheindeckung ist festzustellen, dass durch die Witterung und den Handwerkerwechsel ein Rückstand eingetreten ist. Die Süddacheindeckung ist mit 50 – 60 % erfolgt. Ein weiteres Problem ist bei den Dacharbeiten aufgetaucht: an Balkenenden unter der Schalung unter den alten Schindeln ist Hausschwammbefall vorhanden. Herr Thoböll berichtet weiter, dass Mehrkosten in Höhe von 80.000 € entstanden sind, die durch die Finanzierung nicht abgedeckt sind. </text:p>
      <text:p text:style-name="P3">Herr Perry bedankt sich für die Ausführungen von Pastor Thoböll.</text:p>
      <text:p text:style-name="P3"/>
      <text:p text:style-name="P4">TOP 11:</text:p>
      <text:p text:style-name="P3">Herr Perry weist unter diesem Punkt darauf hin, dass alle Veranstaltungen für 2018 auch auf den Internetseiten des Vereins zu finden sind. Er bittet um Anmeldungen für den Tagesausflug am 11.07.2018 nach Lübeck. </text:p>
      <text:p text:style-name="P3"/>
      <text:p text:style-name="P3">Herr Perry schließt mit guten Wünschen für den Heimweg um 21.05 Uhr <text:s/>die Versammlung. </text:p>
      <text:p text:style-name="P3">In Anerkennung und Würdigung um die Verdienste von Herrn Perry für den Verein erhebt sich die Versammlung und applaudiert ihrem ehemaligen Vorsitzenden</text:p>
      <text:p text:style-name="P3"/>
      <text:p text:style-name="P3"/>
      <text:p text:style-name="P3">Probsteierhagen, 15. März 2018</text:p>
      <text:p text:style-name="P3"/>
      <text:p text:style-name="P3"/>
      <text:p text:style-name="P3"><text:tab/><text:tab/><text:tab/><text:tab/><text:tab/>(Hella Kloth)</text:p>
      <text:p text:style-name="P3">1. Vorsitzender<text:tab/><text:tab/><text:tab/>Schriftführerin</text:p>
      <text:p text:style-name="P3"/>
      <text:p text:style-name="P3"><text:soft-page-break/></text:p>
      <text:p text:style-name="P3"/>
      <text:p text:style-name="P3"/>
      <text:list xml:id="list7785074246446821527" text:style-name="L4">
        <text:list-header>
          <text:p text:style-name="P8"/>
        </text:list-header>
      </text:list>
      <text:p text:style-name="P3"/>
      <text:p text:style-name="P3"/>
      <text:p text:style-name="P3"/>
      <text:p text:style-name="P3"/>
      <text:p text:style-name="P3"><text:tab/><text:tab/><text:tab/><text:tab/></text:p>
      <text:list xml:id="list35358492" text:continue-numbering="true" text:style-name="L4">
        <text:list-header>
          <text:p text:style-name="P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6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13T18:06:26.79</meta:creation-date>
    <dc:date>2018-03-23T15:15:24.49</dc:date>
    <meta:editing-duration>PT2H54M39S</meta:editing-duration>
    <meta:editing-cycles>13</meta:editing-cycles>
    <meta:generator>OpenOffice/4.1.4$Win32 OpenOffice.org_project/414m5$Build-9788</meta:generator>
    <meta:print-date>2018-03-16T11:02:00.97</meta:print-date>
    <meta:document-statistic meta:table-count="0" meta:image-count="0" meta:object-count="0" meta:page-count="4" meta:paragraph-count="58" meta:word-count="1204" meta:character-count="8247"/>
  </office:meta>
</office:document-meta>
</file>