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3"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6" style:family="paragraph" style:parent-style-name="Standard" style:list-style-name="L1">
      <style:paragraph-properties fo:text-align="center" style:justify-single-word="false"/>
      <style:text-properties fo:font-size="13pt" fo:font-weight="normal" style:font-size-asian="13pt" style:font-weight-asian="normal" style:font-size-complex="13pt" style:font-weight-complex="normal"/>
    </style:style>
    <style:style style:name="P7" style:family="paragraph" style:parent-style-name="Standard" style:list-style-name="L2">
      <style:paragraph-properties fo:text-align="center" style:justify-single-word="false"/>
      <style:text-properties fo:font-size="13pt" fo:font-weight="normal" style:font-size-asian="13pt" style:font-weight-asian="normal" style:font-size-complex="13pt" style:font-weight-complex="normal"/>
    </style:style>
    <style:style style:name="P8" style:family="paragraph" style:parent-style-name="Standard" style:list-style-name="L2">
      <style:paragraph-properties fo:text-align="start" style:justify-single-word="false"/>
      <style:text-properties fo:font-size="13pt" fo:font-weight="normal" style:font-size-asian="13pt" style:font-weight-asian="normal" style:font-size-complex="13pt" style:font-weight-complex="normal"/>
    </style:style>
    <style:style style:name="P9" style:family="paragraph" style:parent-style-name="Standard" style:list-style-name="L3">
      <style:paragraph-properties fo:text-align="start" style:justify-single-word="false"/>
      <style:text-properties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Verein für den Erhalt der St. Katharinen-Kirche zu Probsteierhagen e.V.</text:p>
      <text:p text:style-name="P2">Protokoll der Jahreshauptversammlung des Vereins </text:p>
      <text:p text:style-name="P2">vom 09. März 2020 im Claus Harms Haus der Kirchengemeinde</text:p>
      <text:p text:style-name="P3"/>
      <text:p text:style-name="P3">Teilnehmer siehe Anwesenheitsliste - Beginn: 19.30 Uhr</text:p>
      <text:p text:style-name="P3"/>
      <text:p text:style-name="P5">TOP 1:</text:p>
      <text:p text:style-name="P3">Der 1. Vors. Herr Dr. Werner Lüpping begrüßt 24 Mitglieder zur Jahreshauptversammlung. Zum Gedenken an die verstorbenen Mitglieder Frau David, Frau Maretzky und Frau Uschi Rethwisch erhebt sich die Versammlung von ihren Plätzen.</text:p>
      <text:p text:style-name="P3"/>
      <text:p text:style-name="P3"><text:span text:style-name="T1">TOP 2: </text:span><text:s/></text:p>
      <text:p text:style-name="P3">Herr Lüpping beantragt eine Änderung der Tagesordnung dahingehend, dass auf Wunsch von Pastor Thoböll TOP 10 zu TOP 2 wird. </text:p>
      <text:p text:style-name="P3"/>
      <text:p text:style-name="P5">TOP 2 (TOP10):</text:p>
      <text:p text:style-name="P3">Pastor Thoböll berichtet aus der Kirchengemeinde, dass die Finanzmittel mit der vorerst abgeschlossenen Dachsanierung erschöpft sind. Der Haushaltsabschluss 2018 liegt noch nicht vor. <text:s/></text:p>
      <text:p text:style-name="P3">Er berichtet von der Zusammenlegung der vier Kirchengemeinden Laboe, Probsteierhagen, Schönberg und Selent. Für die Verwaltung dieser Gemeinden sind 3,5 Pastorenstellen vorgesehen. Wie sich die Arbeit der Kirchengemeinden miteinander gestalten wird, ist z.Zt. noch in der Findungsphase.</text:p>
      <text:p text:style-name="P3">Eine Anfrage aus der Mitgliedschaft nach den provisorisch abgedichteten Fallrohren wird beantwortet. </text:p>
      <text:p text:style-name="P3"/>
      <text:p text:style-name="P5">TOP 3:</text:p>
      <text:p text:style-name="P3">Die Schriftführerin verliest das Protokoll der JHV vom 18.03.2020, das von der Versammlung genehmigt wird. </text:p>
      <text:p text:style-name="P3"/>
      <text:p text:style-name="P5">TOP 4:</text:p>
      <text:p text:style-name="P3">Herr Lüpping nimmt in seinem Rückblick 2019 Bezug auf die durchgeführten Veranstaltungen wie Vortrag Achim Schuldt, Tagesausflug, Tag des offenen Denkmals, Apfelfest zu Erntedank, Auftritt Jugend-Gospelchor Bad Oldesloe und Lichtbildervortrag Israel sowie die Kirchen-, Stuckdecken- und Ortskernführungen mit Herrn Perry, die z.T. in die Korntage eingebunden waren. </text:p>
      <text:p text:style-name="P3">Die restaurierten Putten auf der Orgelempore und das Hinweisschild „Claus Harms Haus“ sind angebracht.</text:p>
      <text:p text:style-name="P3">Die Durchführung des barrierefreien Einganges konnte nicht wie geplant vorgenommen werden, da die abgegebenen Kostenangebote deutlich über der angesetzten Finanzierung lagen. Herr Lüpping gibt Erläuterungen zur neuen Ausschreibung eines barrierearmen Einganges ab. Eine EU-Förderung ist möglich, der Antrag dazu ist gestellt. Eventuelle Probleme mit dem Denkmalschutz sind noch zu klären. </text:p>
      <text:p text:style-name="P3">Für die Turm- und Gruftsanierung sind z.Zt. keine Mittel verfügbar. <text:s/></text:p>
      <text:p text:style-name="P3"/>
      <text:p text:style-name="P3"/>
      <text:p text:style-name="P3"><text:soft-page-break/></text:p>
      <text:p text:style-name="P4">- 2 -</text:p>
      <text:p text:style-name="P3"/>
      <text:p text:style-name="P3">Die Jugendbauhütte als Organisation Jugendlicher, die ein freiwilliges soziales Jahr ableisten, wird mit ca. 20 Jugendlichen im Juni 2021 eine Woche vor Ort sein und auf dem Friedhof an vier Tagen arbeiten.</text:p>
      <text:list xml:id="list6321099158333089825" text:style-name="L1">
        <text:list-header>
          <text:p text:style-name="P6"/>
        </text:list-header>
      </text:list>
      <text:p text:style-name="P5">TOP: 5</text:p>
      <text:p text:style-name="P3">Frau Helga Klindt gibt den Kassenbericht ab, der vorliegt, dem Protokoll beigefügt ist und eingesehen werden kann. Frau Klindt erläutert die einzelnen Posten und erklärt das Guthaben des Vereins aus beiden Bankkonten in Höhe von 33.833,61 € zum 31.12.2019 mit der nicht erfolgten Ausgabe für den barrierefreien Eingang mit mindestens 10.000 €.</text:p>
      <text:p text:style-name="P3">Der Verein hat z.Zt. 118 Mitglieder.</text:p>
      <text:p text:style-name="P3"/>
      <text:p text:style-name="P5">TOP 6 und 7:</text:p>
      <text:p text:style-name="P3">Frau Margrit Lüneburg berichtet über die erfolgte Kassenprüfung, die gemeinsam mit Herrn Dieter Reischke am 28.02.2020 bei Frau Klindt stattfand. Bei Durchsicht der Unterlagen und des Buchungsjournals konnten keine Beanstandungen festgestellt werden. Die Belege sind ordnungsgemäß gebucht. </text:p>
      <text:p text:style-name="P3">Frau Lüneburg beantragt die Entlastung der Kassenführerin und des gesamten Vorstandes. Bei Stimmenthaltung des Vorstandes wird die Entlastung von der Versammlung erteilt. </text:p>
      <text:p text:style-name="P3"/>
      <text:p text:style-name="P5">TOP 8:</text:p>
      <text:p text:style-name="P3">Frau Ursula Cohrt wird als 2. Kassenprüferin vorgeschlagen und einstimmig für 2021 und 2022 gewählt. </text:p>
      <text:p text:style-name="P3"/>
      <text:p text:style-name="P5">TOP 9:</text:p>
      <text:p text:style-name="P3">Vorab gibt Herr Lüpping eine Erklärung zu dem wieder zurückgenommenen Beitrag von 10 auf 5 € bei Veranstaltungen mit Kaffee und Kuchen ab.</text:p>
      <text:p text:style-name="P3">Als Spendennachweis erkennt das Finanzamt Kontobelege bis zu 200 € an, auf Wunsch stellt Herr Lüpping Spendennachweise aus. </text:p>
      <text:p text:style-name="P3">Zu den Vorhaben in 2020 weist der Vorsitzende darauf hin, dass der Maler zugesagt hat, die restlichen Malerarbeiten zum <text:s/>Abschluss zu bringen und die Arbeiten für den barrierearmen Eingang erfolgen sollten. Hierfür wird der Verein ggfs. auch einen höheren Beitrag zur Verfügung stellen können. Bei diesen Arbeiten müsste auch die Beleuchtungsanlage am Eingang, bei <text:s/>der Zuwegung und an der Treppe zu Familie Hörr eingebunden sein. </text:p>
      <text:p text:style-name="P3">Herr Lüpping weist <text:s/>auf die geplanten Veranstaltungen in 2020 wie </text:p>
      <text:p text:style-name="P3">Tagesausflug am 06.05., Tag des offenen Denkmals am 13.09.,</text:p>
      <text:p text:style-name="P3">Konzert mit der Gruppe Teepunsch am 19.09.,Apfelfest an Erntedank am 04.10., Lichtbildervortrag „Afrika für Anfänger“ <text:s/>am 14.11. sowie Führungen mit Herrn Perry hin.</text:p>
      <text:p text:style-name="P3">Der Vorstand würde sich über Vorschläge und Anregungen aus der Mitgliedschaft für wünschenswerte Veranstaltungen und Unternehmungen sehr freuen.</text:p>
      <text:p text:style-name="P3"/>
      <text:p text:style-name="P5">TOP 10: siehe TOP 2</text:p>
      <text:p text:style-name="P5"/>
      <text:p text:style-name="P5">TOP 11:</text:p>
      <text:p text:style-name="P3">Herr Perry regt an, am Aufgang zur Kirche zwischen den Mauerstützen Rosen anzupflanzen. Des weiteren schlägt er als Tagesausflugsziel Schloss Bothmer bei Boltenhagen vor.</text:p>
      <text:p text:style-name="P3"><text:soft-page-break/></text:p>
      <text:p text:style-name="P3"/>
      <text:list xml:id="list5781794140465185721" text:style-name="L2">
        <text:list-item>
          <text:p text:style-name="P7">3 -</text:p>
          <text:p text:style-name="P8"/>
        </text:list-item>
      </text:list>
      <text:p text:style-name="P3">Frau Mews bittet um Zusendung einer Einladung zur JHV, da sie in Brodersdorf keine ON erhält.</text:p>
      <text:p text:style-name="P3"><text:s/></text:p>
      <text:p text:style-name="P3">Mit einem Dank an die Anwesenden schließt Herr Lüpping um 20.45 Uhr die Versammlung.</text:p>
      <text:p text:style-name="P3"><text:s text:c="2"/></text:p>
      <text:p text:style-name="P3"/>
      <text:p text:style-name="P3">Probsteierhagen, 12. März 2020</text:p>
      <text:p text:style-name="P3"/>
      <text:p text:style-name="P3"/>
      <text:p text:style-name="P3"/>
      <text:p text:style-name="P3">(Dr. Werner Lüpping)<text:tab/>(Hella Kloth)</text:p>
      <text:p text:style-name="P3">1. Vorsitzender<text:tab/><text:tab/>Schriftführerin</text:p>
      <text:p text:style-name="P3"/>
      <text:p text:style-name="P3"/>
      <text:list xml:id="list1229577941233039693" text:style-name="L3">
        <text:list-header>
          <text:p text:style-name="P9"/>
        </text:list-header>
      </text:list>
      <text:p text:style-name="P3"/>
      <text:p text:style-name="P3"/>
      <text:p text:style-name="P3"/>
      <text:p text:style-name="P3"/>
      <text:p text:style-name="P3"><text:tab/><text:tab/><text:tab/><text:tab/></text:p>
      <text:list xml:id="list30636235" text:continue-numbering="true" text:style-name="L3">
        <text:list-header>
          <text:p text:style-name="P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13T18:06:26.79</meta:creation-date>
    <dc:date>2020-03-23T10:43:40.03</dc:date>
    <meta:editing-duration>PT4H32M43S</meta:editing-duration>
    <meta:editing-cycles>9</meta:editing-cycles>
    <meta:generator>OpenOffice/4.1.4$Win32 OpenOffice.org_project/414m5$Build-9788</meta:generator>
    <meta:print-date>2020-03-13T11:33:40.48</meta:print-date>
    <meta:document-statistic meta:table-count="0" meta:image-count="0" meta:object-count="0" meta:page-count="3" meta:paragraph-count="49" meta:word-count="723" meta:character-count="5017"/>
  </office:meta>
</office:document-meta>
</file>