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fo:font-size="15pt" style:font-size-asian="15pt" style:font-size-complex="15pt"/>
    </style:style>
    <style:style style:name="P5" style:parent-style-name="Standard" style:family="paragraph">
      <style:paragraph-properties fo:text-align="center"/>
      <style:text-properties fo:font-size="15pt" style:font-size-asian="15pt" style:font-size-complex="15pt"/>
    </style:style>
    <style:style style:name="P6" style:parent-style-name="Standard" style:family="paragraph">
      <style:paragraph-properties fo:text-align="center"/>
      <style:text-properties fo:font-size="15pt" style:font-size-asian="15pt" style:font-size-complex="15pt"/>
    </style:style>
    <style:style style:name="P7" style:parent-style-name="Standard" style:family="paragraph">
      <style:text-properties fo:font-size="13pt" style:font-size-asian="13pt" style:font-size-complex="13pt"/>
    </style:style>
    <style:style style:name="P8" style:parent-style-name="Standard" style:family="paragraph">
      <style:text-properties fo:font-size="13pt" style:font-size-asian="13pt" style:font-size-complex="13pt"/>
    </style:style>
    <style:style style:name="P9" style:parent-style-name="Standard" style:family="paragraph">
      <style:text-properties fo:font-weight="bold" style:font-weight-asian="bold" style:font-weight-complex="bold"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family="paragraph">
      <style:text-properties fo:font-size="13pt" style:font-size-asian="13pt" style:font-size-complex="13pt"/>
    </style:style>
    <style:style style:name="P13" style:parent-style-name="Standard" style:family="paragraph">
      <style:text-properties fo:font-weight="bold" style:font-weight-asian="bold" style:font-weight-complex="bold"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text-properties fo:font-size="13pt" style:font-size-asian="13pt" style:font-size-complex="13pt"/>
    </style:style>
    <style:style style:name="P16" style:parent-style-name="Standard" style:family="paragraph">
      <style:text-properties fo:font-weight="bold" style:font-weight-asian="bold" style:font-weight-complex="bold" fo:font-size="13pt" style:font-size-asian="13pt" style:font-size-complex="13pt"/>
    </style:style>
    <style:style style:name="P17" style:parent-style-name="Standard" style:family="paragraph">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weight="bold" style:font-weight-asian="bold" style:font-weight-complex="bold" fo:font-size="13pt" style:font-size-asian="13pt" style:font-size-complex="13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family="paragraph">
      <style:text-properties fo:font-weight="bold" style:font-weight-asian="bold" style:font-weight-complex="bold" fo:font-size="13pt" style:font-size-asian="13pt" style:font-size-complex="13pt"/>
    </style:style>
    <style:style style:name="P25" style:parent-style-name="Standard" style:family="paragraph">
      <style:text-properties fo:font-size="13pt" style:font-size-asian="13pt" style:font-size-complex="13pt"/>
    </style:style>
    <style:style style:name="P26" style:parent-style-name="Standard"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P29" style:parent-style-name="Standard" style:family="paragraph">
      <style:text-properties fo:font-size="13pt" style:font-size-asian="13pt" style:font-size-complex="13pt"/>
    </style:style>
    <style:style style:name="P30" style:parent-style-name="Standard" style:family="paragraph">
      <style:text-properties fo:font-weight="bold" style:font-weight-asian="bold" style:font-weight-complex="bold" fo:font-size="13pt" style:font-size-asian="13pt" style:font-size-complex="13pt"/>
    </style:style>
    <style:style style:name="P31" style:parent-style-name="Standard" style:family="paragraph">
      <style:text-properties fo:font-weight="bold" style:font-weight-asian="bold" style:font-weight-complex="bold" fo:font-size="13pt" style:font-size-asian="13pt" style:font-size-complex="13pt"/>
    </style:style>
    <style:style style:name="P32" style:parent-style-name="Standard" style:family="paragraph">
      <style:text-properties fo:font-size="13pt" style:font-size-asian="13pt" style:font-size-complex="13pt"/>
    </style:style>
    <style:style style:name="P33" style:parent-style-name="Standard" style:family="paragraph">
      <style:text-properties fo:font-size="13pt" style:font-size-asian="13pt" style:font-size-complex="13pt"/>
    </style:style>
    <style:style style:name="P34" style:parent-style-name="Standard" style:family="paragraph">
      <style:text-properties fo:font-weight="bold" style:font-weight-asian="bold" style:font-weight-complex="bold" fo:font-size="13pt" style:font-size-asian="13pt" style:font-size-complex="13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size="13pt" style:font-size-asian="13pt" style:font-size-complex="13pt"/>
    </style:style>
    <style:style style:name="P37" style:parent-style-name="Standard" style:family="paragraph">
      <style:text-properties fo:font-weight="bold" style:font-weight-asian="bold" style:font-weight-complex="bold" fo:font-size="13pt" style:font-size-asian="13pt" style:font-size-complex="13pt"/>
    </style:style>
    <style:style style:name="P38" style:parent-style-name="Standard" style:family="paragraph">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weight="bold" style:font-weight-asian="bold" style:font-weight-complex="bold"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list-style-name="LFO1" style:family="paragraph">
      <style:text-properties fo:font-size="13pt" style:font-size-asian="13pt" style:font-size-complex="13pt"/>
    </style:style>
    <style:style style:name="P43" style:parent-style-name="Standard" style:list-style-name="LFO1" style:family="paragraph">
      <style:text-properties fo:font-size="13pt" style:font-size-asian="13pt" style:font-size-complex="13pt"/>
    </style:style>
    <style:style style:name="P44" style:parent-style-name="Standard" style:family="paragraph">
      <style:text-properties fo:font-size="13pt" style:font-size-asian="13pt" style:font-size-complex="13pt"/>
    </style:style>
    <style:style style:name="P45" style:parent-style-name="Standard" style:list-style-name="LFO1" style:family="paragraph">
      <style:text-properties fo:font-size="13pt" style:font-size-asian="13pt" style:font-size-complex="13pt"/>
    </style:style>
    <style:style style:name="P46" style:parent-style-name="Standard" style:list-style-name="LFO1" style:family="paragraph">
      <style:text-properties fo:font-size="13pt" style:font-size-asian="13pt" style:font-size-complex="13pt"/>
    </style:style>
    <style:style style:name="P47" style:parent-style-name="Standard" style:list-style-name="LFO1" style:family="paragraph">
      <style:text-properties fo:font-size="13pt" style:font-size-asian="13pt" style:font-size-complex="13pt"/>
    </style:style>
    <style:style style:name="P48" style:parent-style-name="Standard" style:list-style-name="LFO1"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P50" style:parent-style-name="Standard" style:family="paragraph">
      <style:text-properties fo:font-weight="bold" style:font-weight-asian="bold" style:font-weight-complex="bold" fo:font-size="13pt" style:font-size-asian="13pt" style:font-size-complex="13pt"/>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text-properties fo:font-size="13pt" style:font-size-asian="13pt" style:font-size-complex="13pt"/>
    </style:style>
    <style:style style:name="P54" style:parent-style-name="Standard" style:family="paragraph">
      <style:text-properties fo:font-size="13pt" style:font-size-asian="13pt" style:font-size-complex="13pt"/>
    </style:style>
    <style:style style:name="P55" style:parent-style-name="Standard" style:family="paragraph">
      <style:text-properties fo:font-size="13pt" style:font-size-asian="13pt" style:font-size-complex="13pt"/>
    </style:style>
    <style:style style:name="P56" style:parent-style-name="Standard" style:family="paragraph">
      <style:text-properties fo:font-weight="bold" style:font-weight-asian="bold" style:font-weight-complex="bold" fo:font-size="13pt" style:font-size-asian="13pt" style:font-size-complex="13pt"/>
    </style:style>
    <style:style style:name="P57" style:parent-style-name="Standard" style:family="paragraph">
      <style:text-properties fo:font-size="13pt" style:font-size-asian="13pt" style:font-size-complex="13pt"/>
    </style:style>
    <style:style style:name="P58" style:parent-style-name="Standard" style:family="paragraph">
      <style:text-properties fo:font-size="13pt" style:font-size-asian="13pt" style:font-size-complex="13pt"/>
    </style:style>
    <style:style style:name="P59" style:parent-style-name="Standard" style:family="paragraph">
      <style:text-properties fo:font-size="13pt" style:font-size-asian="13pt" style:font-size-complex="13pt"/>
    </style:style>
    <style:style style:name="P60" style:parent-style-name="Standard" style:family="paragraph">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text-properties fo:font-size="13pt" style:font-size-asian="13pt" style:font-size-complex="13pt"/>
    </style:style>
    <style:style style:name="P63" style:parent-style-name="Standard" style:family="paragraph">
      <style:text-properties fo:font-size="13pt" style:font-size-asian="13pt" style:font-size-complex="13pt"/>
    </style:style>
    <style:style style:name="P64" style:parent-style-name="Standard" style:family="paragraph">
      <style:text-properties fo:font-size="13pt" style:font-size-asian="13pt" style:font-size-complex="13pt"/>
    </style:style>
    <style:style style:name="P65" style:parent-style-name="Standard" style:family="paragraph">
      <style:text-properties fo:font-size="13pt" style:font-size-asian="13pt" style:font-size-complex="13pt"/>
    </style:style>
    <style:style style:name="P66" style:parent-style-name="Standard" style:family="paragraph">
      <style:text-properties fo:font-size="13pt" style:font-size-asian="13pt" style:font-size-complex="13pt"/>
    </style:style>
    <style:style style:name="P67" style:parent-style-name="Standard" style:family="paragraph">
      <style:text-properties fo:font-size="13pt" style:font-size-asian="13pt" style:font-size-complex="13pt"/>
    </style:style>
    <style:style style:name="P68" style:parent-style-name="Standard" style:family="paragraph">
      <style:text-properties fo:font-size="13pt" style:font-size-asian="13pt" style:font-size-complex="13pt"/>
    </style:style>
    <style:style style:name="P69" style:parent-style-name="Standard" style:family="paragraph">
      <style:text-properties fo:font-size="13pt" style:font-size-asian="13pt" style:font-size-complex="13pt"/>
    </style:style>
    <style:style style:name="P70" style:parent-style-name="Standard" style:family="paragraph">
      <style:text-properties fo:font-size="13pt" style:font-size-asian="13pt" style:font-size-complex="13pt"/>
    </style:style>
    <style:style style:name="P71" style:parent-style-name="Standard" style:family="paragraph">
      <style:text-properties fo:font-size="13pt" style:font-size-asian="13pt" style:font-size-complex="13pt"/>
    </style:style>
    <style:style style:name="P72" style:parent-style-name="Standard" style:family="paragraph">
      <style:text-properties fo:font-size="13pt" style:font-size-asian="13pt" style:font-size-complex="13pt"/>
    </style:style>
    <style:style style:name="P73" style:parent-style-name="Standard" style:family="paragraph">
      <style:text-properties fo:font-size="13pt" style:font-size-asian="13pt" style:font-size-complex="13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office:automatic-styles>
  <office:body>
    <office:text text:use-soft-page-breaks="true">
      <text:p text:style-name="P1"/>
      <text:p text:style-name="P2">Verein für den Erhalt der St. Katharinen-Kirche zu Probsteierhagen e.V.</text:p>
      <text:p text:style-name="P3"/>
      <text:p text:style-name="P4">Protokoll der Jahreshauptversammlung des Vereins vom</text:p>
      <text:p text:style-name="P5">18. März 2019 im Claus Harms Haus der Kirchengemeinde</text:p>
      <text:p text:style-name="P6"/>
      <text:p text:style-name="P7">Teilnehmer siehe Anwesenheitsliste - Beginn:19.30 Uhr</text:p>
      <text:p text:style-name="P8"/>
      <text:p text:style-name="P9">TOP 1:</text:p>
      <text:p text:style-name="P10">Der 1. Vorsitzende Herr Dr. Werner Lüpping begrüßt 26 Mitglieder zur 10. Jahreshauptver- sammlung des Vereins und lädt alle Teilnehmer aus diesem Anlass zu einem Glas Sekt ein.</text:p>
      <text:p text:style-name="P11">Zum Gedenken an die verstorbenen Mitglieder Herrn Anders, Herrn Clauberg, Frau David und Frau Timm bittet er die Anwesenden, sich von ihren Plätzen zu erheben.</text:p>
      <text:p text:style-name="P12"/>
      <text:p text:style-name="P13">TOP 2:</text:p>
      <text:p text:style-name="P14">Die vorgegebene Tagesordnung wird von der Versammlung genehmigt.</text:p>
      <text:p text:style-name="P15"/>
      <text:p text:style-name="P16">TOP 3:</text:p>
      <text:p text:style-name="P17">Die Schriftführerin verliest das Protokoll der JHV vom 12.03.2018, das von der Versammlung einstimmig genehmigt wird.</text:p>
      <text:p text:style-name="P18"/>
      <text:p text:style-name="P19">TOP 4:</text:p>
      <text:p text:style-name="P20">Zum Rückblick auf 10 Jahre Vereinsgeschichte begrüßt Herr Lüpping die Initiatiorin der Vereinsgründung, Pastorin Frau Regine Paschmann. Des weiteren heißt er Frau Ilgner vom Probsteier Herold willkommen.</text:p>
      <text:p text:style-name="P21">Frau Paschmann bedankt sich für die Einladung, der sie sehr gerne gefolgt sei und gibt einen Rückblick auf ihren beruflichen Werdegang, der sie vor ca. 20 Jahren nach Probsteierhagen führte. Als das Problem mit<text:s/>dem bunt gescheckten Nagekäfer in der Kirche auftauchte, wurde schnell deutlich, dass ein Förderverein zwecks Erlangung von Fördergeldern für die Sanierung gebraucht wurde. Mit 36 Mitgliedern der ersten Stunde, allen voran Horst Perry, dem Kirchengemeinderat und Herrn Prof. Dr. Mathias Nebendahl als Rechtsbeistand fand die Gründungsversammlung am 26.02.2009 statt. Für die Zukunft wünscht Frau Paschmann dem Verein weiterhin viel Freude und Erfolg bei allen Aktivitäten und außerdem, dass mehr Mitglieder aus<text:s/>den Außendörfern des Kirchspiels Zugang zum Verein finden mögen.</text:p>
      <text:p text:style-name="P22">Herr Lüpping bedankt sich mit Blumen und einem Präsent bei Frau Paschmann für die anschaulichen Ausführungen.</text:p>
      <text:p text:style-name="P23"/>
      <text:p text:style-name="P24">TOP 5:</text:p>
      <text:p text:style-name="P25">Herr Lüpping stellt in seinem Rückblick auf das letzte Jahr fest, dass<text:s/>die verschiedenen Veranstaltungen gut angenommen wurden.</text:p>
      <text:p text:style-name="P26">Als Baumaßnahmen sind in 2018 die Fensterreparaturen zum Abschluss gekommen, lediglich restliche Malerarbeiten sind noch zu erledigen. Die Außenbänke sind geliefert und werden zeitnah aufgestellt. Bei der Errichtung des barrierefreien Eingangs zur Kirche wird der Verein sich mit einer Summe von 10.000 € beteiligen. Die Anträge für die Fördermittel sind durch die Kirchengemeinde gestellt.</text:p>
      <text:p text:style-name="P27">Fragen zum Bericht werden aus der Versammlung nicht gestellt.</text:p>
      <text:p text:style-name="P28"/>
      <text:p text:style-name="P29"/>
      <text:p text:style-name="P30"/>
      <text:p text:style-name="P31">TOP 6:</text:p>
      <text:p text:style-name="P32">Frau Helga Klindt gibt den Kassenbericht ab, der vorliegt, dem Protokoll beigefügt ist und eingesehen werden kann. Die zwei Bankkonten des Vereins weisen ein Guthaben in Höhe von insgesamt 22.548,23 € zum 31.12.2018 aus. Frau Klindt weist auf die positive Spendenbereitschaft aus privaten Kreisen hin.</text:p>
      <text:p text:style-name="P33"/>
      <text:p text:style-name="P34">TOP 7/8:</text:p>
      <text:p text:style-name="P35">Frau Mews berichtet über die erfolgte Kassenprüfung, die zusammen mit Frau Lüneburg bei Frau Klindt stattfand. Sie konnten nach Durchsicht aller Unterlagen und der vorgenommenen Buchungen<text:s/>keine Beanstandungen feststellen. Die Kasse ist korrekt und sachlich richtig geführt. Frau Mews beantragt die Entlastung der Kassenführerin und des gesamten Vorstandes, die bei Stimmenthaltungen des Vorstandes von der Versammlung erteilt wird.</text:p>
      <text:p text:style-name="P36"/>
      <text:p text:style-name="P37">TOP 9:</text:p>
      <text:p text:style-name="P38">Frau Gisela Harder schlägt zur Wahl als Kassenprüfer Herrn Dieter Reischke vor. Herr Reischke wird bei eigener Stimmenthaltung für 2019 und 2020 gewählt.</text:p>
      <text:p text:style-name="P39"/>
      <text:p text:style-name="P40">TOP 10:</text:p>
      <text:p text:style-name="P41">Für die Jahresplanung 2019 stellt Herr Lüpping folgende Maßnahmen vor:</text:p>
      <text:list text:style-name="LFO1" text:continue-numbering="true">
        <text:list-item>
          <text:p text:style-name="P42">Bezuschussung für den<text:s/>barrierefreien Eingang</text:p>
        </text:list-item>
        <text:list-item>
          <text:p text:style-name="P43">Restauration der Putten, die danach wieder die Orgel schmücken sollen.</text:p>
        </text:list-item>
      </text:list>
      <text:p text:style-name="P44">Ein Termin für die Kostenfindung steht in den nächsten Tagen an, bei der Gelegenheit wird eine weitere beschädigte Putte über dem Eingang zur Gruft besprochen.</text:p>
      <text:list text:style-name="LFO1" text:continue-numbering="true">
        <text:list-item>
          <text:p text:style-name="P45">Die morschen Bohlen in der Gruft können erst nach Beseitigung des Nagekäfers ersetzt werden.</text:p>
        </text:list-item>
        <text:list-item>
          <text:p text:style-name="P46">Herr Lüpping stellt den Tagesausflug am 03.07.2019 nach Heide, Büsum und Hemmingstedt vor und verweist auf das ausliegende Info- und Anmeldeformular. Kosten für Mitglieder 30 €, für Gäste 35 €.</text:p>
        </text:list-item>
        <text:list-item>
          <text:p text:style-name="P47">Mit einem herzlichen Dank an Herrn Perry kann Herr Lüpping weitere <text:s/>Kirchenführungen bekanntgeben.</text:p>
        </text:list-item>
        <text:list-item>
          <text:p text:style-name="P48">Das Landeserntedankfest findet in diesem Jahr am 06.10. in Schönberg statt. Der KGR hat beschlossen, das Erntedankfest der Kirchengemeinde am 29.09.2019 durchzuführen. Daher richtet der Verein das Apfelfest an diesem Tag wie in den Jahren zuvor aus. <text:s/></text:p>
        </text:list-item>
      </text:list>
      <text:p text:style-name="P49"/>
      <text:p text:style-name="P50">TOP 11:</text:p>
      <text:p text:style-name="P51">Herr Pastor Thoböll berichtet über den aktuellen Stand der Bauarbeiten an und in der Kirche. Zusammenfassend ist zu sagen, dass die Dacheindeckung zum Abschluss gekommen ist, dabei sind Mehrkosten in Höhe von ca. 300.000 € entstanden. Der Nagekäfer ist weiterhin aktiv, zwar reduziert im Dachstuhl, wo die Kontrolle durch das Monitoring-Verfahren gegeben ist. Vermehrt ist der<text:s/>Käfer im Glockenturm und in der Gruft tätig. Außerdem befinden sich Fledermäuse im Turmbereich. Die Sanierung des Glockenturmes, die Heizung, die Gruft und die Wandkassetten sind weitere Aufgabenbereiche.</text:p>
      <text:p text:style-name="P52">Der eingetretene Wasserschaden in der Decke im Kirchenschiff kann möglicherweise über die Versicherung reguliert werden. Als Außenmaßnahme ist der barrierenfreie Zugang zu nennen, der in diesem Jahr abgeschlossen werden soll.</text:p>
      <text:p text:style-name="P53"/>
      <text:p text:style-name="P54">Herr Lüpping bedankt sich bei Herrn Thoböll für die Ausführungen.</text:p>
      <text:p text:style-name="P55"/>
      <text:p text:style-name="P56">TOP 12:</text:p>
      <text:p text:style-name="P57">Es<text:s/>liegen keine Wortmeldungen vor.</text:p>
      <text:p text:style-name="P58"/>
      <text:p text:style-name="P59">Herr Lüpping schließt die Versammlung um 21.15 Uhr</text:p>
      <text:p text:style-name="P60"/>
      <text:p text:style-name="P61"/>
      <text:p text:style-name="P62"/>
      <text:p text:style-name="P63">Probsteierhagen, 22. März 2019</text:p>
      <text:p text:style-name="P64"/>
      <text:p text:style-name="P65">gez. W. Lüpping<text:tab/><text:tab/>gez. Hella Kloth<text:tab/><text:tab/><text:tab/><text:tab/></text:p>
      <text:p text:style-name="P66">1. Vorsitzender<text:tab/><text:tab/>Schriftführerin</text:p>
      <text:p text:style-name="P67"/>
      <text:p text:style-name="P68"/>
      <text:p text:style-name="P69"/>
      <text:p text:style-name="P70"/>
      <text:p text:style-name="P71"/>
      <text:p text:style-name="P72"/>
      <text:p text:style-name="P73"/>
      <text:p text:style-name="P74"><text:tab/><text:tab/><text:tab/><text:tab/></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L</meta:initial-creator>
    <dc:creator>PL</dc:creator>
    <meta:creation-date>2014-03-13T18:06:00Z</meta:creation-date>
    <dc:date>2019-03-27T12:39:00Z</dc:date>
    <meta:print-date>2019-03-22T12:00:00Z</meta:print-date>
    <meta:template xlink:href="Normal.dotm" xlink:type="simple"/>
    <meta:editing-cycles>1</meta:editing-cycles>
    <meta:editing-duration>PT0S</meta:editing-duration>
    <meta:document-statistic meta:page-count="3" meta:paragraph-count="10" meta:word-count="751" meta:character-count="5477" meta:row-count="39" meta:non-whitespace-character-count="4736"/>
  </office:meta>
</office:document-meta>
</file>