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fo:font-weight="bold" style:font-weight-asian="bold" style:font-weight-complex="bold" fo:font-size="15pt" style:font-size-asian="15pt" style:font-size-complex="15pt"/>
    </style:style>
    <style:style style:name="P2" style:parent-style-name="Standard" style:family="paragraph">
      <style:paragraph-properties fo:text-align="center"/>
      <style:text-properties fo:font-weight="bold" style:font-weight-asian="bold" style:font-weight-complex="bold" fo:font-size="15pt" style:font-size-asian="15pt" style:font-size-complex="15pt"/>
    </style:style>
    <style:style style:name="P3" style:parent-style-name="Standard" style:family="paragraph">
      <style:paragraph-properties fo:text-align="center"/>
      <style:text-properties fo:font-size="15pt" style:font-size-asian="15pt" style:font-size-complex="15pt"/>
    </style:style>
    <style:style style:name="P4" style:parent-style-name="Standard" style:family="paragraph">
      <style:paragraph-properties fo:text-align="center"/>
      <style:text-properties fo:font-size="15pt" style:font-size-asian="15pt" style:font-size-complex="15pt"/>
    </style:style>
    <style:style style:name="P5" style:parent-style-name="Standard" style:family="paragraph">
      <style:text-properties fo:font-size="15pt" style:font-size-asian="15pt" style:font-size-complex="15pt"/>
    </style:style>
    <style:style style:name="P6" style:parent-style-name="Standard" style:family="paragraph">
      <style:text-properties fo:font-weight="bold" style:font-weight-asian="bold" style:font-weight-complex="bold" fo:font-size="14pt" style:font-size-asian="14pt" style:font-size-complex="14pt"/>
    </style:style>
    <style:style style:name="P7" style:parent-style-name="Standard" style:family="paragraph">
      <style:text-properties fo:font-size="13pt" style:font-size-asian="13pt" style:font-size-complex="13pt"/>
    </style:style>
    <style:style style:name="P8" style:parent-style-name="Standard" style:family="paragraph">
      <style:text-properties fo:font-size="13pt" style:font-size-asian="13pt" style:font-size-complex="13pt"/>
    </style:style>
    <style:style style:name="P9" style:parent-style-name="Standard" style:family="paragraph">
      <style:text-properties fo:font-size="13pt" style:font-size-asian="13pt" style:font-size-complex="13pt"/>
    </style:style>
    <style:style style:name="P10" style:parent-style-name="Standard" style:family="paragraph">
      <style:text-properties fo:font-weight="bold" style:font-weight-asian="bold" style:font-weight-complex="bold" fo:font-size="14pt" style:font-size-asian="14pt" style:font-size-complex="14pt"/>
    </style:style>
    <style:style style:name="P11" style:parent-style-name="Standard" style:family="paragraph">
      <style:text-properties fo:font-size="13pt" style:font-size-asian="13pt" style:font-size-complex="13pt"/>
    </style:style>
    <style:style style:name="P12" style:parent-style-name="Standard" style:family="paragraph">
      <style:text-properties fo:font-size="13pt" style:font-size-asian="13pt" style:font-size-complex="13pt"/>
    </style:style>
    <style:style style:name="P13" style:parent-style-name="Standard" style:family="paragraph">
      <style:text-properties fo:font-size="13pt" style:font-size-asian="13pt" style:font-size-complex="13pt"/>
    </style:style>
    <style:style style:name="P14" style:parent-style-name="Standard" style:family="paragraph">
      <style:text-properties fo:font-size="14pt" style:font-size-asian="14pt" style:font-size-complex="14pt"/>
    </style:style>
    <style:style style:name="P15" style:parent-style-name="Standard" style:family="paragraph">
      <style:text-properties fo:font-weight="bold" style:font-weight-asian="bold" style:font-weight-complex="bold" fo:font-size="14pt" style:font-size-asian="14pt" style:font-size-complex="14pt"/>
    </style:style>
    <style:style style:name="P16" style:parent-style-name="Standard" style:family="paragraph">
      <style:text-properties fo:font-size="13pt" style:font-size-asian="13pt" style:font-size-complex="13pt"/>
    </style:style>
    <style:style style:name="P17" style:parent-style-name="Standard" style:family="paragraph">
      <style:text-properties fo:font-size="14pt" style:font-size-asian="14pt" style:font-size-complex="14pt"/>
    </style:style>
    <style:style style:name="P18" style:parent-style-name="Standard" style:family="paragraph">
      <style:text-properties fo:font-weight="bold" style:font-weight-asian="bold" style:font-weight-complex="bold" fo:font-size="14pt" style:font-size-asian="14pt" style:font-size-complex="14pt"/>
    </style:style>
    <style:style style:name="P19" style:parent-style-name="Standard" style:family="paragraph">
      <style:text-properties fo:font-size="13pt" style:font-size-asian="13pt" style:font-size-complex="13pt"/>
    </style:style>
    <style:style style:name="P20" style:parent-style-name="Standard" style:family="paragraph">
      <style:text-properties fo:font-size="13pt" style:font-size-asian="13pt" style:font-size-complex="13pt"/>
    </style:style>
    <style:style style:name="P21" style:parent-style-name="Standard" style:family="paragraph">
      <style:text-properties fo:font-size="13pt" style:font-size-asian="13pt" style:font-size-complex="13pt"/>
    </style:style>
    <style:style style:name="P22" style:parent-style-name="Standard" style:family="paragraph">
      <style:text-properties fo:font-size="13pt" style:font-size-asian="13pt" style:font-size-complex="13pt"/>
    </style:style>
    <style:style style:name="P23" style:parent-style-name="Standard" style:family="paragraph">
      <style:text-properties fo:font-size="13pt" style:font-size-asian="13pt" style:font-size-complex="13pt"/>
    </style:style>
    <style:style style:name="P24" style:parent-style-name="Standard" style:family="paragraph">
      <style:text-properties fo:font-size="13pt" style:font-size-asian="13pt" style:font-size-complex="13pt"/>
    </style:style>
    <style:style style:name="P25" style:parent-style-name="Standard" style:family="paragraph">
      <style:text-properties fo:font-size="13pt" style:font-size-asian="13pt" style:font-size-complex="13pt"/>
    </style:style>
    <style:style style:name="P26" style:parent-style-name="Standard" style:family="paragraph">
      <style:text-properties fo:font-size="13pt" style:font-size-asian="13pt" style:font-size-complex="13pt"/>
    </style:style>
    <style:style style:name="P27" style:parent-style-name="Standard" style:family="paragraph">
      <style:text-properties fo:font-size="13pt" style:font-size-asian="13pt" style:font-size-complex="13pt"/>
    </style:style>
    <style:style style:name="P28" style:parent-style-name="Standard" style:list-style-name="LFO1" style:family="paragraph">
      <style:paragraph-properties fo:text-align="center"/>
      <style:text-properties fo:font-size="13pt" style:font-size-asian="13pt" style:font-size-complex="13pt"/>
    </style:style>
    <style:style style:name="P29" style:parent-style-name="Standard" style:family="paragraph">
      <style:text-properties fo:font-weight="bold" style:font-weight-asian="bold" style:font-weight-complex="bold" fo:font-size="14pt" style:font-size-asian="14pt" style:font-size-complex="14pt"/>
    </style:style>
    <style:style style:name="P30" style:parent-style-name="Standard" style:family="paragraph">
      <style:text-properties fo:font-size="13pt" style:font-size-asian="13pt" style:font-size-complex="13pt"/>
    </style:style>
    <style:style style:name="P31" style:parent-style-name="Standard" style:family="paragraph">
      <style:text-properties fo:font-size="13pt" style:font-size-asian="13pt" style:font-size-complex="13pt"/>
    </style:style>
    <style:style style:name="P32" style:parent-style-name="Standard" style:family="paragraph">
      <style:text-properties fo:font-size="13pt" style:font-size-asian="13pt" style:font-size-complex="13pt"/>
    </style:style>
    <style:style style:name="P33" style:parent-style-name="Standard" style:family="paragraph">
      <style:text-properties fo:font-weight="bold" style:font-weight-asian="bold" style:font-weight-complex="bold" fo:font-size="14pt" style:font-size-asian="14pt" style:font-size-complex="14pt"/>
    </style:style>
    <style:style style:name="P34" style:parent-style-name="Standard" style:family="paragraph">
      <style:text-properties fo:font-size="13pt" style:font-size-asian="13pt" style:font-size-complex="13pt"/>
    </style:style>
    <style:style style:name="P35" style:parent-style-name="Standard" style:family="paragraph">
      <style:text-properties fo:font-size="13pt" style:font-size-asian="13pt" style:font-size-complex="13pt"/>
    </style:style>
    <style:style style:name="P36" style:parent-style-name="Standard" style:family="paragraph">
      <style:text-properties fo:font-weight="bold" style:font-weight-asian="bold" style:font-weight-complex="bold" fo:font-size="14pt" style:font-size-asian="14pt" style:font-size-complex="14pt"/>
    </style:style>
    <style:style style:name="P37" style:parent-style-name="Standard" style:family="paragraph">
      <style:text-properties fo:font-size="13pt" style:font-size-asian="13pt" style:font-size-complex="13pt"/>
    </style:style>
    <style:style style:name="P38" style:parent-style-name="Standard" style:family="paragraph">
      <style:text-properties fo:font-size="13pt" style:font-size-asian="13pt" style:font-size-complex="13pt"/>
    </style:style>
    <style:style style:name="P39" style:parent-style-name="Standard" style:family="paragraph">
      <style:text-properties fo:font-size="13pt" style:font-size-asian="13pt" style:font-size-complex="13pt"/>
    </style:style>
    <style:style style:name="P40" style:parent-style-name="Standard" style:family="paragraph">
      <style:text-properties fo:font-weight="bold" style:font-weight-asian="bold" style:font-weight-complex="bold" fo:font-size="14pt" style:font-size-asian="14pt" style:font-size-complex="14pt"/>
    </style:style>
    <style:style style:name="P41" style:parent-style-name="Standard" style:family="paragraph">
      <style:text-properties fo:font-size="13pt" style:font-size-asian="13pt" style:font-size-complex="13pt"/>
    </style:style>
    <style:style style:name="P42" style:parent-style-name="Standard" style:family="paragraph">
      <style:text-properties fo:font-size="13pt" style:font-size-asian="13pt" style:font-size-complex="13pt"/>
    </style:style>
    <style:style style:name="P43" style:parent-style-name="Standard" style:family="paragraph">
      <style:text-properties fo:font-weight="bold" style:font-weight-asian="bold" style:font-weight-complex="bold" fo:font-size="14pt" style:font-size-asian="14pt" style:font-size-complex="14pt"/>
    </style:style>
    <style:style style:name="P44" style:parent-style-name="Standard" style:family="paragraph">
      <style:text-properties fo:font-size="13pt" style:font-size-asian="13pt" style:font-size-complex="13pt"/>
    </style:style>
    <style:style style:name="P45" style:parent-style-name="Standard" style:family="paragraph">
      <style:text-properties fo:font-size="13pt" style:font-size-asian="13pt" style:font-size-complex="13pt"/>
    </style:style>
    <style:style style:name="P46" style:parent-style-name="Standard" style:family="paragraph">
      <style:text-properties fo:font-size="13pt" style:font-size-asian="13pt" style:font-size-complex="13pt"/>
    </style:style>
    <style:style style:name="P47" style:parent-style-name="Standard" style:family="paragraph">
      <style:text-properties fo:font-size="13pt" style:font-size-asian="13pt" style:font-size-complex="13pt"/>
    </style:style>
    <style:style style:name="P48" style:parent-style-name="Standard" style:family="paragraph">
      <style:text-properties fo:font-size="13pt" style:font-size-asian="13pt" style:font-size-complex="13pt"/>
    </style:style>
    <style:style style:name="P49" style:parent-style-name="Standard" style:family="paragraph">
      <style:text-properties fo:font-size="13pt" style:font-size-asian="13pt" style:font-size-complex="13pt"/>
    </style:style>
    <style:style style:name="P50" style:parent-style-name="Standard" style:family="paragraph">
      <style:text-properties fo:font-weight="bold" style:font-weight-asian="bold" style:font-weight-complex="bold" fo:font-size="14pt" style:font-size-asian="14pt" style:font-size-complex="14pt"/>
    </style:style>
    <style:style style:name="T51" style:parent-style-name="Absatz-Standardschriftart" style:family="text">
      <style:text-properties fo:font-size="13pt" style:font-size-asian="13pt" style:font-size-complex="13pt"/>
    </style:style>
    <style:style style:name="T52" style:parent-style-name="Absatz-Standardschriftart" style:family="text">
      <style:text-properties fo:font-weight="bold" style:font-weight-asian="bold" style:font-weight-complex="bold" fo:font-size="13pt" style:font-size-asian="13pt" style:font-size-complex="13pt"/>
    </style:style>
    <style:style style:name="T53" style:parent-style-name="Absatz-Standardschriftart" style:family="text">
      <style:text-properties fo:font-size="13pt" style:font-size-asian="13pt" style:font-size-complex="13pt"/>
    </style:style>
    <style:style style:name="T54" style:parent-style-name="Absatz-Standardschriftart" style:family="text">
      <style:text-properties fo:font-size="13pt" style:font-size-asian="13pt" style:font-size-complex="13pt"/>
    </style:style>
    <style:style style:name="P55" style:parent-style-name="Standard" style:family="paragraph">
      <style:text-properties fo:font-size="13pt" style:font-size-asian="13pt" style:font-size-complex="13pt"/>
    </style:style>
    <style:style style:name="P56" style:parent-style-name="Standard" style:family="paragraph">
      <style:text-properties fo:font-size="13pt" style:font-size-asian="13pt" style:font-size-complex="13pt"/>
    </style:style>
    <style:style style:name="P57" style:parent-style-name="Standard" style:family="paragraph">
      <style:paragraph-properties fo:text-align="center"/>
      <style:text-properties fo:font-size="13pt" style:font-size-asian="13pt" style:font-size-complex="13pt"/>
    </style:style>
    <style:style style:name="P58" style:parent-style-name="Standard" style:family="paragraph">
      <style:text-properties fo:font-size="13pt" style:font-size-asian="13pt" style:font-size-complex="13pt"/>
    </style:style>
    <style:style style:name="P59" style:parent-style-name="Standard" style:family="paragraph">
      <style:text-properties fo:font-size="13pt" style:font-size-asian="13pt" style:font-size-complex="13pt"/>
    </style:style>
    <style:style style:name="P60" style:parent-style-name="Standard" style:family="paragraph">
      <style:text-properties fo:font-size="13pt" style:font-size-asian="13pt" style:font-size-complex="13pt"/>
    </style:style>
    <style:style style:name="P61" style:parent-style-name="Standard" style:family="paragraph">
      <style:text-properties fo:font-size="13pt" style:font-size-asian="13pt" style:font-size-complex="13pt"/>
    </style:style>
    <style:style style:name="P62" style:parent-style-name="Standard" style:family="paragraph">
      <style:text-properties fo:font-weight="bold" style:font-weight-asian="bold" style:font-weight-complex="bold" fo:font-size="14pt" style:font-size-asian="14pt" style:font-size-complex="14pt"/>
    </style:style>
    <style:style style:name="P63" style:parent-style-name="Standard" style:family="paragraph">
      <style:text-properties fo:font-size="13pt" style:font-size-asian="13pt" style:font-size-complex="13pt"/>
    </style:style>
    <style:style style:name="P64" style:parent-style-name="Standard" style:list-style-name="LFO2" style:family="paragraph">
      <style:text-properties fo:font-size="13pt" style:font-size-asian="13pt" style:font-size-complex="13pt"/>
    </style:style>
    <style:style style:name="P65" style:parent-style-name="Standard" style:list-style-name="LFO2" style:family="paragraph">
      <style:text-properties fo:font-size="13pt" style:font-size-asian="13pt" style:font-size-complex="13pt"/>
    </style:style>
    <style:style style:name="P66" style:parent-style-name="Standard" style:list-style-name="LFO2" style:family="paragraph">
      <style:text-properties fo:font-size="13pt" style:font-size-asian="13pt" style:font-size-complex="13pt"/>
    </style:style>
    <style:style style:name="P67" style:parent-style-name="Standard" style:list-style-name="LFO2" style:family="paragraph">
      <style:text-properties fo:font-size="13pt" style:font-size-asian="13pt" style:font-size-complex="13pt"/>
    </style:style>
    <style:style style:name="P68" style:parent-style-name="Standard" style:list-style-name="LFO2" style:family="paragraph">
      <style:text-properties fo:font-size="13pt" style:font-size-asian="13pt" style:font-size-complex="13pt"/>
    </style:style>
    <style:style style:name="P69" style:parent-style-name="Standard" style:list-style-name="LFO2" style:family="paragraph">
      <style:text-properties fo:font-size="13pt" style:font-size-asian="13pt" style:font-size-complex="13pt"/>
    </style:style>
    <style:style style:name="P70" style:parent-style-name="Standard" style:list-style-name="LFO2" style:family="paragraph">
      <style:text-properties fo:font-size="13pt" style:font-size-asian="13pt" style:font-size-complex="13pt"/>
    </style:style>
    <style:style style:name="P71" style:parent-style-name="Standard" style:family="paragraph">
      <style:text-properties fo:font-size="13pt" style:font-size-asian="13pt" style:font-size-complex="13pt"/>
    </style:style>
    <style:style style:name="P72" style:parent-style-name="Standard" style:family="paragraph">
      <style:text-properties fo:font-size="13pt" style:font-size-asian="13pt" style:font-size-complex="13pt"/>
    </style:style>
    <style:style style:name="P73" style:parent-style-name="Standard" style:family="paragraph">
      <style:text-properties fo:font-size="13pt" style:font-size-asian="13pt" style:font-size-complex="13pt"/>
    </style:style>
    <style:style style:name="P74" style:parent-style-name="Standard" style:family="paragraph">
      <style:text-properties fo:font-size="13pt" style:font-size-asian="13pt" style:font-size-complex="13pt"/>
    </style:style>
    <style:style style:name="P75" style:parent-style-name="Standard" style:family="paragraph">
      <style:text-properties fo:font-size="13pt" style:font-size-asian="13pt" style:font-size-complex="13pt"/>
    </style:style>
    <style:style style:name="P76" style:parent-style-name="Standard" style:family="paragraph">
      <style:text-properties fo:font-size="13pt" style:font-size-asian="13pt" style:font-size-complex="13pt"/>
    </style:style>
    <style:style style:name="P77" style:parent-style-name="Standard" style:family="paragraph">
      <style:text-properties fo:font-size="13pt" style:font-size-asian="13pt" style:font-size-complex="13pt"/>
    </style:style>
    <style:style style:name="P78" style:parent-style-name="Standard" style:family="paragraph">
      <style:text-properties fo:font-size="13pt" style:font-size-asian="13pt" style:font-size-complex="13pt"/>
    </style:style>
    <style:style style:name="P79" style:parent-style-name="Standard" style:family="paragraph">
      <style:text-properties fo:font-size="13pt" style:font-size-asian="13pt" style:font-size-complex="13pt"/>
    </style:style>
    <style:style style:name="P80" style:parent-style-name="Standard" style:family="paragraph">
      <style:text-properties fo:font-size="13pt" style:font-size-asian="13pt" style:font-size-complex="13pt"/>
    </style:style>
    <style:style style:name="P81" style:parent-style-name="Standard" style:family="paragraph">
      <style:text-properties fo:font-size="13pt" style:font-size-asian="13pt" style:font-size-complex="13pt"/>
    </style:style>
    <style:style style:name="P82" style:parent-style-name="Standard" style:family="paragraph">
      <style:text-properties fo:font-size="13pt" style:font-size-asian="13pt" style:font-size-complex="13pt"/>
    </style:style>
    <style:style style:name="P83" style:parent-style-name="Standard" style:family="paragraph">
      <style:text-properties fo:font-size="13pt" style:font-size-asian="13pt" style:font-size-complex="13pt"/>
    </style:style>
    <style:style style:name="P84" style:parent-style-name="Standard" style:family="paragraph">
      <style:text-properties fo:font-size="13pt" style:font-size-asian="13pt" style:font-size-complex="13pt"/>
    </style:style>
    <style:style style:name="T85" style:parent-style-name="Absatz-Standardschriftart" style:family="text">
      <style:text-properties fo:font-size="13pt" style:font-size-asian="13pt" style:font-size-complex="13pt"/>
    </style:style>
    <style:style style:name="T86" style:parent-style-name="Absatz-Standardschriftart" style:family="text">
      <style:text-properties fo:font-size="13pt" style:font-size-asian="13pt" style:font-size-complex="13pt"/>
    </style:style>
    <style:style style:name="T87" style:parent-style-name="Absatz-Standardschriftart" style:family="text">
      <style:text-properties fo:font-size="13pt" style:font-size-asian="13pt" style:font-size-complex="13pt"/>
    </style:style>
    <style:style style:name="T88" style:parent-style-name="Absatz-Standardschriftart" style:family="text">
      <style:text-properties fo:font-size="13pt" style:font-size-asian="13pt" style:font-size-complex="13pt"/>
    </style:style>
  </office:automatic-styles>
  <office:body>
    <office:text text:use-soft-page-breaks="true">
      <text:p text:style-name="P1">Verein für den Erhalt der St. Katharinen-Kirche zu Probsteierhagen e.V.</text:p>
      <text:p text:style-name="P2"/>
      <text:p text:style-name="P3">Protokoll der Jahreshauptversammlung des Vereins vom 06. März 2017</text:p>
      <text:p text:style-name="P4">im Claus Harms Haus der Kirchengemeinde</text:p>
      <text:p text:style-name="P5"/>
      <text:p text:style-name="Standard">Teilnehmer: siehe Anwesenheitsliste</text:p>
      <text:p text:style-name="Standard"/>
      <text:p text:style-name="P6">TOP 1:</text:p>
      <text:p text:style-name="P7">Der 1. Vorsitzende Horst Perry begrüßt 27 Mitglieder zur Jahreshauptversammlung, besonders als neue Mitglieder Frau Christa Hanemann, Schönberg und Frau Inge Voß, Probsteierhagen. Letztere wird gleichzeitig als neue Küsterin der Kirchengemeinde vorgestellt, der Vorstand freut sich auf eine angenehme Zusammenarbeit mit Frau Voß.</text:p>
      <text:p text:style-name="P8">Des weiteren begrüßt Herr Perry Frau Schymroch vom „Probsteier Herold“ und „Kieler Express“.</text:p>
      <text:p text:style-name="P9"/>
      <text:p text:style-name="P10">TOP 2:</text:p>
      <text:p text:style-name="P11">Bei der vorgegebenen Tagesordnung muss es unter Pkt. 9 heißen: Bericht von Herrn Arno Hartmann über den Baufortschritt in der Kirche. Herr Hartmann vertritt freund-</text:p>
      <text:p text:style-name="P12">licherweise Herrn Pastor Thoböll, der heute Abend verhindert ist.</text:p>
      <text:p text:style-name="P13">Die abgeänderte Tagesordnung wird von der Versammlung genehmigt.</text:p>
      <text:p text:style-name="P14"/>
      <text:p text:style-name="P15">TOP 3:</text:p>
      <text:p text:style-name="P16">Die Schriftführerin verliest das Protokoll vom 14.03.2016, das von der Versammlung einstimmig genehmigt wird.</text:p>
      <text:p text:style-name="P17"/>
      <text:p text:style-name="P18">TOP 4:</text:p>
      <text:p text:style-name="P19">Der 1. Vors. teilt mit, dass der Verein mit dem heutigen Tag 123 Mitglieder hat. Er spricht in diesem Zusammenhang erneut an, dass leider nur wenige Mitglieder aus den auswärtigen Kirchspieldörfern kommen.</text:p>
      <text:p text:style-name="P20">Im Rückblick auf das Jahr 2016 nennt Herr Perry die angebotenen Veranstaltungen des Vereins wie das Bratheringe-Essen, den Tagesausflug nach Meldorf, Erntedank, Gospelkonzert, Lichtbildervortrag und Weihnachtsbaumverkauf. Dabei sind das Bratheringe-Essen und der Weihnachtsbaumverkauf neu im Programm und sollen auch 2017 beibehalten werden. Dazu kommen die Kirchenführungen und die Wanderungen durch den historischen Dorfkern Probsteierhagens. Herr Perry weist darauf hin, dass alle Veranstaltungen des Vereins über den Kirchengemeinderat angemeldet werden müssen und damit über die Landeskirche versichert sind.</text:p>
      <text:p text:style-name="P21">An Renovierungen in der Kirche wurden vorgenommen:</text:p>
      <text:p text:style-name="P22">Stoffbezug für die<text:s/>Kniepodeste vor dem Altar und Bezug der Handablage auf der Kanzel, Malerarbeiten an der Eingangstür sowie ein weiteres Fenster (damit sind insgesamt 6 Fenster erneuert worden).</text:p>
      <text:p text:style-name="P23">Herr Perry schließt seinen Bericht mit einem herzlichen Dank an Peter Lüneburg<text:s/>für die Pflege der Homepage, an die Küsterin Nonke Hansen für ihre Unterstützung</text:p>
      <text:p text:style-name="P24">und an alle HelferInnen und Kuchenbäckerinnen bei allen Vorhaben des Vereins.</text:p>
      <text:p text:style-name="P25"/>
      <text:p text:style-name="P26"/>
      <text:p text:style-name="P27"/>
      <text:soft-page-break/>
      <text:list text:style-name="LFO1" text:continue-numbering="true">
        <text:list-item>
          <text:p text:style-name="P28">2 -</text:p>
        </text:list-item>
      </text:list>
      <text:p text:style-name="P29">TOP 5:</text:p>
      <text:p text:style-name="P30">Frau Helga Klindt gibt den Kassenbericht ab, der vorliegt und eingesehen werden kann. Sie erläutert die Ein- und Ausgabepositionen und erklärt den Kassenendbestand zum 31.12.2016 mit 10.303,07 € (Fördesparkasse: 2.881,30 € und VR Bank 7.421,77 €).</text:p>
      <text:p text:style-name="P31">Mit einem ausdrücklichen Dank an den 1. Vorsitzenden für seine umfangreichen Tätigkeiten für den Verein schließt Frau Klindt ihren Bericht.</text:p>
      <text:p text:style-name="P32"/>
      <text:p text:style-name="P33">TOP 6:</text:p>
      <text:p text:style-name="P34">Frau Ulrike Schneider berichtet von der Kassenprüfung, die zusammen mit Frau Brigitte Reinert am 20.02.17 vorgenommen wurde. Es wurden sämtliche Buchungsvorgänge mit den entsprechenden Belegen und<text:s/>Kontoauszügen kontrolliert. Die Kasse ist einwandfrei und korrekt geführt, so dass es keine Beanstandungen gab.</text:p>
      <text:p text:style-name="P35"/>
      <text:p text:style-name="P36">TOP 7:</text:p>
      <text:p text:style-name="P37">Frau Schneider stellt den Antrag auf Entlastung der Kassenwartin, diese wird bei Stimmenthaltung der Kassenwartin von der Versammlung erteilt.</text:p>
      <text:p text:style-name="P38">Frau Schneider stellt den Antrag auf Entlastung des Vorstandes, die bei fünf Stimment-haltungen von der Versammlung erteilt wird. <text:s/></text:p>
      <text:p text:style-name="P39"/>
      <text:p text:style-name="P40">TOP 8:</text:p>
      <text:p text:style-name="P41">Frau Heike Mews wird als 2. Kassenprüferin vorgeschlagen und bei eigener Stimmenthaltung für 2018 und 2019<text:s/>einstimmig gewählt.</text:p>
      <text:p text:style-name="P42"/>
      <text:p text:style-name="P43">TOP 9:</text:p>
      <text:p text:style-name="P44">Herr Arno Hartmann bedankt sich für die Einladung und spricht gleichzeitig einen Dank im Namen des Kirchengemeinderates aus, dass der Verein existiert und damit so manche Transferaktion der Fördergelder von Stiftungen erleichtert wird.</text:p>
      <text:p text:style-name="P45">Herr Hartmann berichtet über den Stand der Bauarbeiten an der Kirche, die sich jetzt zum Ende des 3. Bauabschnittes hin bewegen. Es sind bisher an Kosten ca.430.000 € ent-</text:p>
      <text:p text:style-name="P46">standen, im aktuellen Bauabschnitt wird in wenigen Wochen mit der Dacheindeckung begonnen. Es werden ca. 600 qm Alaska-Zeder-Schindeln in drei Lagen aufgebracht. Die Arbeiten einschließlich der Klempnerarbeiten werden von einer Firma aus Weimar ausgeführt. Kostenvolumen für die Dacheindeckung ca. 250.000 €.</text:p>
      <text:p text:style-name="P47">Im folgenden 4. Bauabschnitt stehen die Arbeiten im Glockenturm an.</text:p>
      <text:p text:style-name="P48">Der 1. Vorsitzende bedankt sich ganz herzlich bei Herrn Hartmann für die anschaulichen und verständlichen Ausführungen.</text:p>
      <text:p text:style-name="P49"><text:s/></text:p>
      <text:p text:style-name="P50">TOP 10:</text:p>
      <text:p text:style-name="Standard"><text:span text:style-name="T51">In die</text:span><text:span text:style-name="T52"><text:s/></text:span><text:span text:style-name="T53">Planung für 2017 bringt der 1. Vorsitzende das Thema der Außenbeleuchtung an der Kirche und am Claus Harms Haus zur Diskussion. Der Verein könnte sich vorstellen, die Maßnahmen zur Verbesserung der Beleuchtung vom Claus Harms Haus Richtung Kirche zu finan</text:span><text:span text:style-name="T54">zieren und bittet die anwesenden Mitglieder im KGR, in ihrem Gremium über die verschiedenen Möglichkeiten durch Bewegungsmelder oder Schaltung von innen auf den Gehweg zu sprechen und durch einen Fachbetrieb prüfen zu lassen.</text:span></text:p>
      <text:p text:style-name="P55">Die Außenbeleuchtung der Zuwegung zur Kirche und an der Treppe bei Fam. Hörr müsste bis zum Abschluss der <text:s/>Dacharbeiten zurückgestellt werden.</text:p>
      <text:p text:style-name="P56"/>
      <text:soft-page-break/>
      <text:p text:style-name="P57">- 3 -</text:p>
      <text:p text:style-name="P58"/>
      <text:p text:style-name="P59">Des weiteren könnte der Verein 2 – 3 kleinere Fenster im Nordschiff erneuern lassen.</text:p>
      <text:p text:style-name="P60">Eine für die Kanzel zweckgebundene Spende von Frau Ursula Cohrt kann erst nach Einrüstung des Kirchenschiffes verwendet werden, da für die Feststellung der Kosten eine Begutachtung durch einen Restaurator erforderlich ist.</text:p>
      <text:p text:style-name="P61"/>
      <text:p text:style-name="P62">TOP 11:</text:p>
      <text:p text:style-name="P63">Herr Perry spricht die geplanten Vorhaben in 2017 an:</text:p>
      <text:list text:style-name="LFO2" text:continue-numbering="true">
        <text:list-item>
          <text:p text:style-name="P64">Tagesfahrt nach Angeln ist ausgebucht</text:p>
        </text:list-item>
        <text:list-item>
          <text:p text:style-name="P65">für die Fahrt nach Gumbinnen Ende Mai liegen z.Zt. 8 Anmeldungen vor</text:p>
        </text:list-item>
        <text:list-item>
          <text:p text:style-name="P66">Bratheringe-Essen</text:p>
        </text:list-item>
        <text:list-item>
          <text:p text:style-name="P67">Tag des offenen Denkmals</text:p>
        </text:list-item>
        <text:list-item>
          <text:p text:style-name="P68">Erntedank</text:p>
        </text:list-item>
        <text:list-item>
          <text:p text:style-name="P69">Gospelboat-Chor</text:p>
        </text:list-item>
        <text:list-item>
          <text:p text:style-name="P70">Lichtbildervortrag</text:p>
        </text:list-item>
      </text:list>
      <text:p text:style-name="P71">Die Termine mit Uhrzeiten stehen im Internet und zeitnah in der Presse.</text:p>
      <text:p text:style-name="P72"/>
      <text:p text:style-name="P73">Frau Schymroch vom Probsteier Herold und Kieler Express bittet um Informationen und überreicht zur Kontaktaufnahme ihre Visitenkarte.</text:p>
      <text:p text:style-name="P74"/>
      <text:p text:style-name="P75">Herr Peter Kuhn regt an, die gewünschten Spenden bei Veranstaltungen deutlicher anzusagen, da ihm z.B. beim Gospelchor aufgefallen sei, dass Besucher ohne einen Beitrag zu geben, die Kirche verlassen haben.</text:p>
      <text:p text:style-name="P76">Der Vorstand nimmt dies zur Kenntnis.</text:p>
      <text:p text:style-name="P77"/>
      <text:p text:style-name="P78">Der 1. Vorsitzende Herr Perry schließt mit guten Wünschen für den Heimweg um 20.45 Uhr die Versammlung.</text:p>
      <text:p text:style-name="P79"/>
      <text:p text:style-name="P80"/>
      <text:p text:style-name="P81">Probsteierhagen, den 09. März<text:s/>2017</text:p>
      <text:p text:style-name="P82"/>
      <text:p text:style-name="P83"/>
      <text:p text:style-name="P84">(Horst Perry)<text:tab/><text:tab/><text:tab/><text:tab/>(Hella Kloth)</text:p>
      <text:p text:style-name="Standard"><text:span text:style-name="T85">1. Vorsitzender</text:span><text:span text:style-name="T86"><text:tab/></text:span><text:span text:style-name="T87"><text:tab/></text:span><text:span text:style-name="T88"><text:tab/>Schriftführeri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5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PL</meta:initial-creator>
    <dc:creator>PL</dc:creator>
    <meta:creation-date>2017-03-08T16:00:00Z</meta:creation-date>
    <dc:date>2017-03-20T11:19:00Z</dc:date>
    <meta:template xlink:href="Normal.dotm" xlink:type="simple"/>
    <meta:editing-cycles>1</meta:editing-cycles>
    <meta:editing-duration>PT0S</meta:editing-duration>
    <meta:document-statistic meta:page-count="3" meta:paragraph-count="12" meta:word-count="864" meta:character-count="6298" meta:row-count="45" meta:non-whitespace-character-count="5446"/>
  </office:meta>
</office:document-meta>
</file>