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fo:font-size="15pt" style:font-size-asian="15pt" style:font-size-complex="15pt"/>
    </style:style>
    <style:style style:name="P3" style:parent-style-name="Standard" style:family="paragraph">
      <style:paragraph-properties fo:text-align="center"/>
      <style:text-properties fo:font-weight="bold" style:font-weight-asian="bold" style:font-weight-complex="bold" fo:font-size="15pt" style:font-size-asian="15pt" style:font-size-complex="15pt"/>
    </style:style>
    <style:style style:name="P4" style:parent-style-name="Standard" style:family="paragraph">
      <style:paragraph-properties fo:text-align="center"/>
      <style:text-properties fo:font-size="15pt" style:font-size-asian="15pt" style:font-size-complex="15pt"/>
    </style:style>
    <style:style style:name="P5" style:parent-style-name="Standard" style:family="paragraph">
      <style:paragraph-properties fo:text-align="center"/>
      <style:text-properties fo:font-size="15pt" style:font-size-asian="15pt" style:font-size-complex="15pt"/>
    </style:style>
    <style:style style:name="P6" style:parent-style-name="Standard" style:family="paragraph">
      <style:paragraph-properties fo:text-align="center"/>
      <style:text-properties fo:font-size="15pt" style:font-size-asian="15pt" style:font-size-complex="15pt"/>
    </style:style>
    <style:style style:name="P7" style:parent-style-name="Standard" style:family="paragraph">
      <style:text-properties fo:font-size="13pt" style:font-size-asian="13pt" style:font-size-complex="13pt"/>
    </style:style>
    <style:style style:name="P8" style:parent-style-name="Standard" style:family="paragraph">
      <style:text-properties fo:font-size="13pt" style:font-size-asian="13pt" style:font-size-complex="13pt"/>
    </style:style>
    <style:style style:name="P9" style:parent-style-name="Standard" style:family="paragraph">
      <style:text-properties fo:font-size="13pt" style:font-size-asian="13pt" style:font-size-complex="13pt"/>
    </style:style>
    <style:style style:name="P10" style:parent-style-name="Standard" style:family="paragraph">
      <style:text-properties fo:font-size="13pt" style:font-size-asian="13pt" style:font-size-complex="13pt"/>
    </style:style>
    <style:style style:name="P11" style:parent-style-name="Standard" style:family="paragraph">
      <style:text-properties fo:font-size="13pt" style:font-size-asian="13pt" style:font-size-complex="13pt"/>
    </style:style>
    <style:style style:name="P12" style:parent-style-name="Standard" style:family="paragraph">
      <style:text-properties fo:font-size="13pt" style:font-size-asian="13pt" style:font-size-complex="13pt"/>
    </style:style>
    <style:style style:name="P13" style:parent-style-name="Standard" style:family="paragraph">
      <style:text-properties fo:font-size="13pt" style:font-size-asian="13pt" style:font-size-complex="13pt"/>
    </style:style>
    <style:style style:name="P14" style:parent-style-name="Standard" style:family="paragraph">
      <style:text-properties fo:font-size="13pt" style:font-size-asian="13pt" style:font-size-complex="13pt"/>
    </style:style>
    <style:style style:name="P15" style:parent-style-name="Standard" style:family="paragraph">
      <style:text-properties fo:font-size="13pt" style:font-size-asian="13pt" style:font-size-complex="13pt"/>
    </style:style>
    <style:style style:name="P16" style:parent-style-name="Standard" style:family="paragraph">
      <style:text-properties fo:font-size="13pt" style:font-size-asian="13pt" style:font-size-complex="13pt"/>
    </style:style>
    <style:style style:name="P17" style:parent-style-name="Standard" style:family="paragraph">
      <style:text-properties fo:font-size="13pt" style:font-size-asian="13pt" style:font-size-complex="13pt"/>
    </style:style>
    <style:style style:name="P18" style:parent-style-name="Standard" style:family="paragraph">
      <style:text-properties fo:font-size="13pt" style:font-size-asian="13pt" style:font-size-complex="13pt"/>
    </style:style>
    <style:style style:name="P19" style:parent-style-name="Standard" style:family="paragraph">
      <style:text-properties fo:font-size="13pt" style:font-size-asian="13pt" style:font-size-complex="13pt"/>
    </style:style>
    <style:style style:name="P20" style:parent-style-name="Standard" style:family="paragraph">
      <style:text-properties fo:font-size="13pt" style:font-size-asian="13pt" style:font-size-complex="13pt"/>
    </style:style>
    <style:style style:name="P21" style:parent-style-name="Standard" style:family="paragraph">
      <style:text-properties fo:font-size="13pt" style:font-size-asian="13pt" style:font-size-complex="13pt"/>
    </style:style>
    <style:style style:name="P22" style:parent-style-name="Standard" style:family="paragraph">
      <style:text-properties fo:font-size="13pt" style:font-size-asian="13pt" style:font-size-complex="13pt"/>
    </style:style>
    <style:style style:name="P23" style:parent-style-name="Standard" style:family="paragraph">
      <style:text-properties fo:font-size="13pt" style:font-size-asian="13pt" style:font-size-complex="13pt"/>
    </style:style>
    <style:style style:name="P24" style:parent-style-name="Standard" style:family="paragraph">
      <style:text-properties fo:font-size="13pt" style:font-size-asian="13pt" style:font-size-complex="13pt"/>
    </style:style>
    <style:style style:name="P25" style:parent-style-name="Standard" style:family="paragraph">
      <style:text-properties fo:font-size="13pt" style:font-size-asian="13pt" style:font-size-complex="13pt"/>
    </style:style>
    <style:style style:name="P26" style:parent-style-name="Standard" style:family="paragraph">
      <style:text-properties fo:font-size="13pt" style:font-size-asian="13pt" style:font-size-complex="13pt"/>
    </style:style>
    <style:style style:name="P27" style:parent-style-name="Standard" style:family="paragraph">
      <style:text-properties fo:font-size="13pt" style:font-size-asian="13pt" style:font-size-complex="13pt"/>
    </style:style>
    <style:style style:name="P28" style:parent-style-name="Standard" style:family="paragraph">
      <style:text-properties fo:font-size="13pt" style:font-size-asian="13pt" style:font-size-complex="13pt"/>
    </style:style>
    <style:style style:name="P29" style:parent-style-name="Standard" style:family="paragraph">
      <style:text-properties fo:font-size="13pt" style:font-size-asian="13pt" style:font-size-complex="13pt"/>
    </style:style>
    <style:style style:name="P30" style:parent-style-name="Standard" style:list-style-name="LFO1" style:family="paragraph">
      <style:paragraph-properties fo:text-align="center"/>
      <style:text-properties fo:font-size="13pt" style:font-size-asian="13pt" style:font-size-complex="13pt"/>
    </style:style>
    <style:style style:name="P31" style:parent-style-name="Standard" style:family="paragraph">
      <style:paragraph-properties fo:text-align="center"/>
      <style:text-properties fo:font-size="13pt" style:font-size-asian="13pt" style:font-size-complex="13pt"/>
    </style:style>
    <style:style style:name="P32" style:parent-style-name="Standard" style:family="paragraph">
      <style:text-properties fo:font-size="13pt" style:font-size-asian="13pt" style:font-size-complex="13pt"/>
    </style:style>
    <style:style style:name="P33" style:parent-style-name="Standard" style:family="paragraph">
      <style:text-properties fo:font-size="13pt" style:font-size-asian="13pt" style:font-size-complex="13pt"/>
    </style:style>
    <style:style style:name="P34" style:parent-style-name="Standard" style:family="paragraph">
      <style:text-properties fo:font-size="13pt" style:font-size-asian="13pt" style:font-size-complex="13pt"/>
    </style:style>
    <style:style style:name="P35" style:parent-style-name="Standard" style:family="paragraph">
      <style:text-properties fo:font-size="13pt" style:font-size-asian="13pt" style:font-size-complex="13pt"/>
    </style:style>
    <style:style style:name="P36" style:parent-style-name="Standard" style:family="paragraph">
      <style:text-properties fo:font-size="13pt" style:font-size-asian="13pt" style:font-size-complex="13pt"/>
    </style:style>
    <style:style style:name="P37" style:parent-style-name="Standard" style:family="paragraph">
      <style:text-properties fo:font-size="13pt" style:font-size-asian="13pt" style:font-size-complex="13pt"/>
    </style:style>
    <style:style style:name="P38" style:parent-style-name="Standard" style:family="paragraph">
      <style:text-properties fo:font-size="13pt" style:font-size-asian="13pt" style:font-size-complex="13pt"/>
    </style:style>
    <style:style style:name="P39" style:parent-style-name="Standard" style:family="paragraph">
      <style:text-properties fo:font-size="13pt" style:font-size-asian="13pt" style:font-size-complex="13pt"/>
    </style:style>
    <style:style style:name="P40" style:parent-style-name="Standard" style:family="paragraph">
      <style:text-properties fo:font-size="13pt" style:font-size-asian="13pt" style:font-size-complex="13pt"/>
    </style:style>
    <style:style style:name="P41" style:parent-style-name="Standard" style:family="paragraph">
      <style:text-properties fo:font-size="13pt" style:font-size-asian="13pt" style:font-size-complex="13pt"/>
    </style:style>
    <style:style style:name="P42" style:parent-style-name="Standard" style:family="paragraph">
      <style:text-properties fo:font-size="13pt" style:font-size-asian="13pt" style:font-size-complex="13pt"/>
    </style:style>
    <style:style style:name="P43" style:parent-style-name="Standard" style:family="paragraph">
      <style:text-properties fo:font-size="13pt" style:font-size-asian="13pt" style:font-size-complex="13pt"/>
    </style:style>
    <style:style style:name="P44" style:parent-style-name="Standard" style:family="paragraph">
      <style:text-properties fo:font-size="13pt" style:font-size-asian="13pt" style:font-size-complex="13pt"/>
    </style:style>
    <style:style style:name="P45" style:parent-style-name="Standard" style:family="paragraph">
      <style:text-properties fo:font-size="13pt" style:font-size-asian="13pt" style:font-size-complex="13pt"/>
    </style:style>
    <style:style style:name="P46" style:parent-style-name="Standard" style:family="paragraph">
      <style:text-properties fo:font-size="13pt" style:font-size-asian="13pt" style:font-size-complex="13pt"/>
    </style:style>
    <style:style style:name="P47" style:parent-style-name="Standard" style:family="paragraph">
      <style:text-properties fo:font-size="13pt" style:font-size-asian="13pt" style:font-size-complex="13pt"/>
    </style:style>
    <style:style style:name="P48" style:parent-style-name="Standard" style:family="paragraph">
      <style:text-properties fo:font-size="13pt" style:font-size-asian="13pt" style:font-size-complex="13pt"/>
    </style:style>
    <style:style style:name="P49" style:parent-style-name="Standard" style:family="paragraph">
      <style:text-properties fo:font-size="13pt" style:font-size-asian="13pt" style:font-size-complex="13pt"/>
    </style:style>
    <style:style style:name="P50" style:parent-style-name="Standard" style:family="paragraph">
      <style:text-properties fo:font-size="13pt" style:font-size-asian="13pt" style:font-size-complex="13pt"/>
    </style:style>
    <style:style style:name="P51" style:parent-style-name="Standard" style:family="paragraph">
      <style:text-properties fo:font-size="13pt" style:font-size-asian="13pt" style:font-size-complex="13pt"/>
    </style:style>
    <style:style style:name="P52" style:parent-style-name="Standard" style:family="paragraph">
      <style:text-properties fo:font-size="13pt" style:font-size-asian="13pt" style:font-size-complex="13pt"/>
    </style:style>
    <style:style style:name="P53" style:parent-style-name="Standard" style:family="paragraph">
      <style:text-properties fo:font-size="13pt" style:font-size-asian="13pt" style:font-size-complex="13pt"/>
    </style:style>
    <style:style style:name="P54" style:parent-style-name="Standard" style:family="paragraph">
      <style:text-properties fo:font-size="13pt" style:font-size-asian="13pt" style:font-size-complex="13pt"/>
    </style:style>
    <style:style style:name="P55" style:parent-style-name="Standard" style:family="paragraph">
      <style:text-properties fo:font-size="13pt" style:font-size-asian="13pt" style:font-size-complex="13pt"/>
    </style:style>
    <style:style style:name="P56" style:parent-style-name="Standard" style:family="paragraph">
      <style:text-properties fo:font-size="13pt" style:font-size-asian="13pt" style:font-size-complex="13pt"/>
    </style:style>
    <style:style style:name="P57" style:parent-style-name="Standard" style:family="paragraph">
      <style:text-properties fo:font-size="13pt" style:font-size-asian="13pt" style:font-size-complex="13pt"/>
    </style:style>
    <style:style style:name="P58" style:parent-style-name="Standard" style:family="paragraph">
      <style:text-properties fo:font-size="13pt" style:font-size-asian="13pt" style:font-size-complex="13pt"/>
    </style:style>
    <style:style style:name="P59" style:parent-style-name="Standard" style:family="paragraph">
      <style:paragraph-properties fo:text-align="center"/>
      <style:text-properties fo:font-size="13pt" style:font-size-asian="13pt" style:font-size-complex="13pt"/>
    </style:style>
    <style:style style:name="P60" style:parent-style-name="Standard" style:family="paragraph">
      <style:text-properties fo:font-size="13pt" style:font-size-asian="13pt" style:font-size-complex="13pt"/>
    </style:style>
    <style:style style:name="P61" style:parent-style-name="Standard" style:family="paragraph">
      <style:text-properties fo:font-size="13pt" style:font-size-asian="13pt" style:font-size-complex="13pt"/>
    </style:style>
    <style:style style:name="P62" style:parent-style-name="Standard" style:family="paragraph">
      <style:text-properties fo:font-size="13pt" style:font-size-asian="13pt" style:font-size-complex="13pt"/>
    </style:style>
    <style:style style:name="P63" style:parent-style-name="Standard" style:family="paragraph">
      <style:text-properties fo:font-size="13pt" style:font-size-asian="13pt" style:font-size-complex="13pt"/>
    </style:style>
    <style:style style:name="P64" style:parent-style-name="Standard" style:family="paragraph">
      <style:paragraph-properties fo:text-align="justify"/>
      <style:text-properties fo:font-size="13pt" style:font-size-asian="13pt" style:font-size-complex="13pt"/>
    </style:style>
    <style:style style:name="P65" style:parent-style-name="Standard" style:family="paragraph">
      <style:paragraph-properties fo:text-align="justify"/>
      <style:text-properties fo:font-size="13pt" style:font-size-asian="13pt" style:font-size-complex="13pt"/>
    </style:style>
    <style:style style:name="P66" style:parent-style-name="Standard" style:family="paragraph">
      <style:text-properties fo:font-size="13pt" style:font-size-asian="13pt" style:font-size-complex="13pt"/>
    </style:style>
    <style:style style:name="P67" style:parent-style-name="Standard" style:family="paragraph">
      <style:text-properties fo:font-size="13pt" style:font-size-asian="13pt" style:font-size-complex="13pt"/>
    </style:style>
    <style:style style:name="P68" style:parent-style-name="Standard" style:family="paragraph">
      <style:text-properties fo:font-size="13pt" style:font-size-asian="13pt" style:font-size-complex="13pt"/>
    </style:style>
    <style:style style:name="P69" style:parent-style-name="Standard" style:family="paragraph">
      <style:text-properties fo:font-size="13pt" style:font-size-asian="13pt" style:font-size-complex="13pt"/>
    </style:style>
    <style:style style:name="P70" style:parent-style-name="Standard" style:family="paragraph">
      <style:text-properties fo:font-size="13pt" style:font-size-asian="13pt" style:font-size-complex="13pt"/>
    </style:style>
    <style:style style:name="P71" style:parent-style-name="Standard" style:family="paragraph">
      <style:text-properties fo:font-size="13pt" style:font-size-asian="13pt" style:font-size-complex="13pt"/>
    </style:style>
    <style:style style:name="P72" style:parent-style-name="Standard" style:family="paragraph">
      <style:text-properties fo:font-size="13pt" style:font-size-asian="13pt" style:font-size-complex="13pt"/>
    </style:style>
    <style:style style:name="P73" style:parent-style-name="Standard" style:family="paragraph">
      <style:text-properties fo:font-size="13pt" style:font-size-asian="13pt" style:font-size-complex="13pt"/>
    </style:style>
    <style:style style:name="P74" style:parent-style-name="Standard" style:family="paragraph">
      <style:text-properties fo:font-size="13pt" style:font-size-asian="13pt" style:font-size-complex="13pt"/>
    </style:style>
    <style:style style:name="P75" style:parent-style-name="Standard" style:family="paragraph">
      <style:text-properties fo:font-size="13pt" style:font-size-asian="13pt" style:font-size-complex="13pt"/>
    </style:style>
    <style:style style:name="P76" style:parent-style-name="Standard" style:family="paragraph">
      <style:text-properties fo:font-size="13pt" style:font-size-asian="13pt" style:font-size-complex="13pt"/>
    </style:style>
    <style:style style:name="P77" style:parent-style-name="Standard" style:family="paragraph">
      <style:text-properties fo:font-size="13pt" style:font-size-asian="13pt" style:font-size-complex="13pt"/>
    </style:style>
    <style:style style:name="P78" style:parent-style-name="Standard" style:family="paragraph">
      <style:text-properties fo:font-size="13pt" style:font-size-asian="13pt" style:font-size-complex="13pt"/>
    </style:style>
    <style:style style:name="P79" style:parent-style-name="Standard" style:family="paragraph">
      <style:text-properties fo:font-size="13pt" style:font-size-asian="13pt" style:font-size-complex="13pt"/>
    </style:style>
    <style:style style:name="P80" style:parent-style-name="Standard" style:family="paragraph">
      <style:text-properties fo:font-size="13pt" style:font-size-asian="13pt" style:font-size-complex="13pt"/>
    </style:style>
    <style:style style:name="P81" style:parent-style-name="Standard" style:family="paragraph">
      <style:text-properties fo:font-size="13pt" style:font-size-asian="13pt" style:font-size-complex="13pt"/>
    </style:style>
    <style:style style:name="P82" style:parent-style-name="Standard" style:family="paragraph">
      <style:text-properties fo:font-size="13pt" style:font-size-asian="13pt" style:font-size-complex="13pt"/>
    </style:style>
    <style:style style:name="P83" style:parent-style-name="Standard" style:family="paragraph">
      <style:text-properties fo:font-size="13pt" style:font-size-asian="13pt" style:font-size-complex="13pt"/>
    </style:style>
    <style:style style:name="P84" style:parent-style-name="Standard" style:family="paragraph">
      <style:text-properties fo:font-size="13pt" style:font-size-asian="13pt" style:font-size-complex="13pt"/>
    </style:style>
    <style:style style:name="P85" style:parent-style-name="Standard" style:family="paragraph">
      <style:text-properties fo:font-size="13pt" style:font-size-asian="13pt" style:font-size-complex="13pt"/>
    </style:style>
  </office:automatic-styles>
  <office:body>
    <office:text text:use-soft-page-breaks="true">
      <text:p text:style-name="P1"/>
      <text:p text:style-name="P2">Verein für den Erhalt der St. Katharinen-Kirche zu Probsteierhagen e.V.</text:p>
      <text:p text:style-name="P3"/>
      <text:p text:style-name="P4">Protokoll der Jahreshauptversammlung des Vereins vom</text:p>
      <text:p text:style-name="P5">14. März 2016 im Gemeindehaus der Kirchengemeinde</text:p>
      <text:p text:style-name="P6"/>
      <text:p text:style-name="P7">Teilnehmer siehe Anwesenheitsliste</text:p>
      <text:p text:style-name="P8"/>
      <text:p text:style-name="P9">TOP 1:</text:p>
      <text:p text:style-name="P10">Der 1. Vorsitzende Horst Perry begrüßt 18 Mitglieder zur Jahreshauptversammlung des Vereins. Zum Gedenken des verstorbenen Mitgliedes Herrn Kurt Freier bittet er die Anwesenden, sich von ihren Plätzen zu erheben.</text:p>
      <text:p text:style-name="P11"/>
      <text:p text:style-name="P12">TOP 2:</text:p>
      <text:p text:style-name="P13">Die vorgegebene Tagesordnung wird von der Versammlung genehmigt.</text:p>
      <text:p text:style-name="P14"/>
      <text:p text:style-name="P15">TOP 3:</text:p>
      <text:p text:style-name="P16">Die Schriftführerin verliest das Protokoll der JHV vom 09.03.2015, das von der Versammlung einstimmig genehmigt wird.</text:p>
      <text:p text:style-name="P17"/>
      <text:p text:style-name="P18">TOP 4:</text:p>
      <text:p text:style-name="P19">Der 1. Vorsitzende geht in seinem Bericht auf die verschiedenen Aktivitäten des Vereins im vergangenen Jahr ein. Dabei sind die durchgeführten Instandsetzungsarbeiten an der Kirche zu nennen: zwei große Fenster und ein Rundfenster in der Winterkirche. Die beschlossenen Arbeiten an der Eingangstür im Turm mussten wetterbedingt auf das Frühjahr verschoben werden. Bei den Kirchen- und Ortskernführungen wäre eine höhere Beteiligung wünschenwert gewesen, die weiteren Veranstaltungen wie Apfelfest, Lichtbildervortrag, Polizeichor Kiel waren gut bis sehr gut besucht. Ebenso war der Tagesausflug nach Ratzeburg ausgebucht. Ein ausdrücklicher Dank geht an alle Kuchenbäcker und Helfer bei allen Vorhaben des Vereins, an Hans-Uwe Kloth für eine Spende in Höhe von 100 € aus seinem Kalenderverkauf vom Weihnachtsmarkt,<text:s/>an die Fa. Rave und Herrn Jürgen Perkams für die Schenkung von drei bzw. einer Vitrine. Die Herren Arno Hartmann und Boy-Gerhard Lamp haben die Vitrinen auf der Empore der Winterkirche aufgestellt, die jetzt mit Ausstellungs-</text:p>
      <text:p text:style-name="P20">stücken gefüllt werden können.<text:s/>Weitere Dankesworte gehen an die Mitarbeiter der Kirchen-</text:p>
      <text:p text:style-name="P21">gemeinde, an die Küsterin Frau Nonke Hansen, an Herrn Peter Lüneburg für die Pflege der<text:s/><text:line-break/>Homepage sowie an alle Spender und Sponsoren. Nur im Zusammenwirken aller ist seit Bestehen des Vereins eine<text:s/>Summe von ca.150.000 € erwirtschaftet worden, die in die Instand-</text:p>
      <text:p text:style-name="P22">haltung unserer Kirche geflossen ist.</text:p>
      <text:p text:style-name="P23">Zum Abschluss weist Herr Perry darauf hin, dass der Verein z.Zt. 115 Mitglieder hat.</text:p>
      <text:p text:style-name="P24">Die angesetzten Veranstaltungen sind im Kirchenschlüssel, im Internet, in den Ortsnachrichten sowie zeitnah in der Presse zu finden.</text:p>
      <text:p text:style-name="P25"/>
      <text:p text:style-name="P26">TOP 5: <text:s/></text:p>
      <text:p text:style-name="P27">Frau Helga Klindt gibt den Kassenbericht ab, der vorliegt, dem Protokoll beigefügt ist und eingesehen werden kann. Die Konten bei der Fördesparkasse und bei der Raiffeisenbank<text:s/>weisen zum 31.12.2015 ein Gesamtguthaben von 20.443 € aus, wobei 14.100 € als durchlaufende Summe direkt an die Kirche weitergeleitet wurde, so dass dem Verein</text:p>
      <text:p text:style-name="P28">6.343,55 € verbleiben.</text:p>
      <text:soft-page-break/>
      <text:p text:style-name="P29"><text:s/></text:p>
      <text:list text:style-name="LFO1" text:continue-numbering="true">
        <text:list-item>
          <text:p text:style-name="P30">2 -</text:p>
        </text:list-item>
      </text:list>
      <text:p text:style-name="P31"/>
      <text:p text:style-name="P32">Sie erklärt die Einnahmen und dankt dabei dem 1. Vorsitzenden für<text:s/>seine Aktivitäten, die immer einen stattlichen Beitrag für die Kasse erbringen.</text:p>
      <text:p text:style-name="P33">An Ausgaben hat der Verein 2015 für drei renovierte Fenster einschließlich Malerarbeiten</text:p>
      <text:p text:style-name="P34">11.294 € getätigt.</text:p>
      <text:p text:style-name="P35"/>
      <text:p text:style-name="P36">TOP 6/7:</text:p>
      <text:p text:style-name="P37">Frau Ulrike Schneider berichtet von der Kassenprüfung mit Frau Caren Hartmann, die am</text:p>
      <text:p text:style-name="P38">03.03.2016 vorgenommen wurde. Die Kasse ist übersichtlich und korrekt geführt, so dass die Prüfung keine Beanstandungen ergab. Sie bedankt sich bei Frau Klindt für die sorgfältige Kassenführung und stellt gleichzeitig den Antrag auf Entlastung des gesamten Vorstandes.</text:p>
      <text:p text:style-name="P39">Diese wird bei Stimmenthaltung des Vorstandes erteilt. <text:s/></text:p>
      <text:p text:style-name="P40"/>
      <text:p text:style-name="P41">TOP 8:</text:p>
      <text:p text:style-name="P42">Als zweite Kassenprüferin für 2017/2018 wird Frau Brigitte Reinert vorgeschlagen und</text:p>
      <text:p text:style-name="P43">einstimmig gewählt.</text:p>
      <text:p text:style-name="P44"/>
      <text:p text:style-name="P45">TOP 9:</text:p>
      <text:p text:style-name="P46">Pastor Thoböll spricht zu Beginn seiner Ausführungen dem Vereinsvorstand seinen Dank dafür aus, dass mit dem Bestehen des Vereins nicht nur das Bauwerk Kirche unterstützt sondern auch die Kirche mit Leben erfüllt wird.</text:p>
      <text:p text:style-name="P47">Zum Baufortschritt der Kirche führt er aus, dass neben dem alten<text:s/>ein neuer Dachstuhl eingezogen worden ist. Die Bekämpfung des bunt gescheckten Nagekäfers wird mit einem sog. Monitoring, d.h. Beobachtung der Belüftung des Dachstuhles, über ca. 2 – 3 Jahre durchgeführt. Dieses Verfahren kostet ca. 15.000 € und wird vom<text:s/>Kirchenamt bezuschusst. Der nächste Schritt wird die Eindeckung des Daches sein. Das Denkmalamt plädiert für Schindeln, die günstigere Variante wären Dachpfannen. Trotz Abwägung aller Vor- und Nachteile der jeweiligen Eindeckungsart <text:s/>ist man z.Zt. noch nicht zu einem Abschluss gekommen. Er teilt mit, dass man sich mit der Dacheindeckung am Ende des 3. Bauabschnittes von insgesamt 6 – 7 Abschnitten befindet.Verschiedene Anfragen und Beiträge aus der Versammlung wie Finanzierung, Deckenrisse, Drainage, Wartungsarbeiten werden von Pastor Thoböll beantwortet.</text:p>
      <text:p text:style-name="P48"/>
      <text:p text:style-name="P49">TOP 10:</text:p>
      <text:p text:style-name="P50">Herr Perry bedankt sich für die Ausführungen von Pastor Thoböll und spricht die Jahres-</text:p>
      <text:p text:style-name="P51">planung des Vereins an:</text:p>
      <text:p text:style-name="P52">Malerarbeiten an der Eingangstür, eine Fenstersanierung sowie Innenanstriche der Fenster-</text:p>
      <text:p text:style-name="P53">brüstungen in der Winterkirche, Kirchen- und Ortskernführungen, Apfelfest an Erntedank, Gospelkonzert und Lichtbildervortrag, Tagesausflug am 06.07.2016 nach Meldorf.</text:p>
      <text:p text:style-name="P54"/>
      <text:p text:style-name="P55">TOP 11:</text:p>
      <text:p text:style-name="P56">Pastor Thoböll fragt an, ob eine Renovierung des Lammes auf der<text:s/>Kanzeldecke (sichtbar von der Empore der Winterkirche) durch den Verein übernommen werden könnte. Frau Wilkat schlägt vor, eine Erneuerung der Kniepodeste vor dem Altar in die Planung einzubeziehen.</text:p>
      <text:p text:style-name="P57">Herr Perry antwortet, dass beide Vorschläge vom Vorstand<text:s/>überdacht und nach Feststellung der Kosten vom Verein getragen werden könnten. Er weist in diesem Zusammenhang darauf</text:p>
      <text:p text:style-name="P58"/>
      <text:p text:style-name="P59">- 3 -</text:p>
      <text:p text:style-name="P60"/>
      <text:p text:style-name="P61">hin, dass das auf der JHV 2015 beantragte elektronische Schlagwerk für den Vater-unser-Hammer aus Kostengründen (Kostenvoranschlag i.H. von 2.500 €) <text:s/>nicht realisiert werden konnte.</text:p>
      <text:p text:style-name="P62">Auf Anfrage von Frau Schneider bietet Pastor Thoböll am Dienstag, 03.05.2016, 17.00 Uhr, eine Dachführung der Kirche an.</text:p>
      <text:p text:style-name="P63">Herr Thoböll gibt als Anregung eine Idee aus Giekau weiter: hier wurden „Kekse mit Turmdruck“ gereicht.</text:p>
      <text:p text:style-name="P64">Herr Thoböll weist darauf hin, dass sich am 30.10.2016 die Kandidaten für die Wahl zum Kirchengemeinderat vorstellen. Weiter teilt er mit, dass Herr Perry dem Kirchengemeinderat einen Antrag auf Namensgebung für das Gemeindehaus übergeben hat. Aus Anlass des 500. Jahrestages der Reformation im Jahr 2017 sollte das Gemeindehaus den Namen</text:p>
      <text:p text:style-name="P65">Claus Harms-Haus tragen. Claus Harms (geb. 1776 gest. 1855) war Hauslehrer bei Pastor Schmidt in Probsteierhagen, ließ sich 1806 hier trauen und hatte auch während seiner Zeit als Hauptpastor in der Kieler Nicolaikirche immer Kontakt nach Probsteierhagen. Der KGR hat seine Zustimmung gegeben, Pastor Thoböll will noch beim Landeskirchenamt anfragen, ob juristische Bedenken bestehen.</text:p>
      <text:p text:style-name="P66">Frau Wilkat teilt<text:s/>mit, dass eine neue Lautsprecheranlage in der Kirche installiert wird..</text:p>
      <text:p text:style-name="P67"/>
      <text:p text:style-name="P68">Herr Perry schließt mit guten Wünschen für den Heimweg um 21.10 Uhr <text:s/>die Versammlung.</text:p>
      <text:p text:style-name="P69"/>
      <text:p text:style-name="P70"/>
      <text:p text:style-name="P71">Probsteierhagen, 19. März 2016</text:p>
      <text:p text:style-name="P72"/>
      <text:p text:style-name="P73"/>
      <text:p text:style-name="P74"/>
      <text:p text:style-name="P75">(Horst Perry)<text:tab/><text:tab/><text:tab/>(Hella Kloth)</text:p>
      <text:p text:style-name="P76">1. Vorsitzender<text:tab/><text:tab/>Schriftführerin</text:p>
      <text:p text:style-name="P77"/>
      <text:p text:style-name="P78"/>
      <text:p text:style-name="P79"/>
      <text:p text:style-name="P80"/>
      <text:p text:style-name="P81"/>
      <text:p text:style-name="P82"/>
      <text:p text:style-name="P83"/>
      <text:p text:style-name="P84"><text:tab/><text:tab/><text:tab/><text:tab/></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L</meta:initial-creator>
    <dc:creator>PL</dc:creator>
    <meta:creation-date>2014-03-13T18:06:00Z</meta:creation-date>
    <dc:date>2016-03-20T19:32:00Z</dc:date>
    <meta:print-date>2016-03-19T17:05:00Z</meta:print-date>
    <meta:template xlink:href="Normal.dotm" xlink:type="simple"/>
    <meta:editing-cycles>1</meta:editing-cycles>
    <meta:editing-duration>PT0S</meta:editing-duration>
    <meta:document-statistic meta:page-count="3" meta:paragraph-count="13" meta:word-count="933" meta:character-count="6805" meta:row-count="49" meta:non-whitespace-character-count="5885"/>
  </office:meta>
</office:document-meta>
</file>